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OpenSymbol" svg:font-family="OpenSymbol"/>
    <style:font-face style:name="StarSymbol" svg:font-family="StarSymbol"/>
    <style:font-face style:name="Courier-Bold" svg:font-family="Courier-Bold" style:font-family-generic="modern"/>
    <style:font-face style:name="Times-Roman" svg:font-family="Times-Roman"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style="normal" style:text-underline-style="none" style:font-style-asian="normal" style:font-style-complex="normal"/>
    </style:style>
    <style:style style:name="P2" style:family="paragraph" style:parent-style-name="Header" style:master-page-name="">
      <style:paragraph-properties style:page-number="auto">
        <style:tab-stops>
          <style:tab-stop style:position="3.4626in" style:type="center"/>
          <style:tab-stop style:position="6.9299in" style:type="right"/>
        </style:tab-stops>
      </style:paragraph-properties>
    </style:style>
    <style:style style:name="P3" style:family="paragraph" style:parent-style-name="Text_20_body">
      <style:text-properties fo:font-style="normal" style:text-underline-style="none" style:font-style-asian="normal" style:font-style-complex="normal"/>
    </style:style>
    <style:style style:name="P4" style:family="paragraph" style:parent-style-name="Text_20_body">
      <style:paragraph-properties fo:text-align="end" style:justify-single-word="false"/>
      <style:text-properties fo:font-style="normal" style:text-underline-style="none" style:font-style-asian="norm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style:text-underline-style="none"/>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size="12pt" fo:font-style="normal" style:text-underline-style="none" style:font-size-asian="12pt" style:font-style-asian="normal" style:font-size-complex="12pt" style:font-style-complex="normal"/>
    </style:style>
    <style:style style:name="P9" style:family="paragraph" style:parent-style-name="Text_20_body">
      <style:text-properties style:font-name="Times New Roman" fo:font-size="12pt" fo:font-style="normal" style:text-underline-style="none" style:font-size-asian="12pt" style:font-style-asian="normal" style:font-size-complex="12pt" style:font-style-complex="normal"/>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text-properties style:use-window-font-color="true" style:font-name="Times New Roman" fo:font-size="12pt" fo:font-style="normal" style:text-underline-style="none" style:font-name-asian="Times-Roman" style:font-size-asian="12pt" style:font-style-asian="normal" style:font-name-complex="Times-Roman" style:font-size-complex="12pt" style:font-style-complex="normal"/>
    </style:style>
    <style:style style:name="P12" style:family="paragraph" style:parent-style-name="literal">
      <style:text-properties fo:font-style="normal" style:text-underline-style="none" style:font-style-asian="normal" style:font-style-complex="normal"/>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indent="0in" style:auto-text-indent="false"/>
      <style:text-properties fo:font-style="normal" style:text-underline-style="none" style:font-style-asian="normal" style:font-style-complex="normal"/>
    </style:style>
    <style:style style:name="P15" style:family="paragraph" style:parent-style-name="literal">
      <style:paragraph-properties fo:margin-left="0in" fo:margin-right="0in" fo:text-indent="0in" style:auto-text-indent="false"/>
      <style:text-properties fo:font-style="normal" style:text-underline-style="none" style:font-style-asian="normal" style:font-style-complex="normal"/>
    </style:style>
    <style:style style:name="P1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text-properties style:use-window-font-color="true"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9" style:family="paragraph" style:parent-style-name="Standard" style:list-style-name="L2">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20" style:family="paragraph" style:parent-style-name="Standard" style:list-style-name="L3">
      <style:paragraph-properties fo:margin-left="0.9846in" fo:margin-right="0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21" style:family="paragraph" style:parent-style-name="Standard" style:list-style-name="L3">
      <style:paragraph-properties fo:margin-left="0.9846in" fo:margin-right="0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2" style:family="paragraph" style:parent-style-name="Text_20_body" style:list-style-name="L1"/>
    <style:style style:name="P23" style:family="paragraph" style:parent-style-name="Text_20_body">
      <style:text-properties fo:font-style="normal" style:text-underline-style="none" style:font-style-asian="normal" style:font-style-complex="normal"/>
    </style:style>
    <style:style style:name="P24" style:family="paragraph" style:parent-style-name="Text_20_body" style:list-style-name="L4">
      <style:text-properties fo:font-style="normal" style:text-underline-style="none" style:font-style-asian="normal" style:font-style-complex="normal"/>
    </style:style>
    <style:style style:name="P25" style:family="paragraph" style:parent-style-name="Text_20_body" style:list-style-name="L5"/>
    <style:style style:name="P26" style:family="paragraph" style:parent-style-name="Text_20_body" style:list-style-name="L6">
      <style:text-properties style:text-underline-style="none"/>
    </style:style>
    <style:style style:name="P27" style:family="paragraph" style:parent-style-name="Heading_20_1">
      <style:paragraph-properties fo:text-align="center" style:justify-single-word="false"/>
    </style:style>
    <style:style style:name="P28" style:family="paragraph" style:parent-style-name="Heading_20_4">
      <style:text-properties fo:font-style="normal" style:text-underline-style="none" style:font-style-asian="normal" style:font-style-complex="normal"/>
    </style:style>
    <style:style style:name="P29" style:family="paragraph" style:parent-style-name="Heading_20_4">
      <style:text-properties fo:font-style="italic" style:text-underline-style="none" style:font-style-asian="italic" style:font-style-complex="italic"/>
    </style:style>
    <style:style style:name="P30" style:family="paragraph" style:parent-style-name="Heading_20_4">
      <style:text-properties fo:font-style="italic" style:font-style-asian="italic" style:font-style-complex="italic"/>
    </style:style>
    <style:style style:name="P31" style:family="paragraph" style:parent-style-name="Heading_20_4">
      <style:text-properties style:text-underline-style="none"/>
    </style:style>
    <style:style style:name="P32" style:family="paragraph" style:parent-style-name="Heading_20_4">
      <style:paragraph-properties fo:margin-left="0in" fo:margin-right="0in" fo:text-indent="0in" style:auto-text-indent="false"/>
      <style:text-properties fo:font-style="normal" style:text-underline-style="none" style:font-style-asian="normal" style:font-style-complex="normal"/>
    </style:style>
    <style:style style:name="P33" style:family="paragraph" style:parent-style-name="Heading_20_2">
      <style:text-properties fo:font-style="normal" style:text-underline-style="none" style:font-style-asian="normal" style:font-style-complex="normal"/>
    </style:style>
    <style:style style:name="P34" style:family="paragraph" style:parent-style-name="Heading_20_2">
      <style:text-properties style:text-underline-style="none"/>
    </style:style>
    <style:style style:name="P35" style:family="paragraph" style:parent-style-name="Heading_20_3">
      <style:text-properties style:text-underline-style="none"/>
    </style:style>
    <style:style style:name="P36" style:family="paragraph" style:parent-style-name="Heading_20_3">
      <style:text-properties fo:font-style="normal" style:text-underline-style="none" style:font-style-asian="normal" style:font-style-complex="normal"/>
    </style:style>
    <style:style style:name="P37" style:family="paragraph" style:parent-style-name="Heading_20_3">
      <style:text-properties fo:font-style="italic" style:text-underline-style="none"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style:text-underline-style="none"/>
    </style:style>
    <style:style style:name="T7" style:family="text">
      <style:text-properties style:font-name="Times New Roman" fo:font-style="normal" style:text-underline-style="none" style:font-style-asian="normal" style:font-style-complex="normal"/>
    </style:style>
    <style:style style:name="T8" style:family="text">
      <style:text-properties style:use-window-font-color="true" style:font-name="Times-Roman" style:font-name-asian="Times-Roman" style:font-name-complex="Times-Roman"/>
    </style:style>
    <style:style style:name="T9" style:family="text">
      <style:text-properties style:use-window-font-color="true" style:font-name="Times-Roman" fo:font-style="italic" style:font-name-asian="Times-Roman" style:font-style-asian="italic" style:font-name-complex="Times-Roman" style:font-style-complex="italic"/>
    </style:style>
    <style:style style:name="T10" style:family="text">
      <style:text-properties style:use-window-font-color="true" style:font-name="Times-Roman" fo:font-size="12pt" style:font-name-asian="Times-Roman" style:font-size-asian="12pt" style:font-name-complex="Times-Roman" style:font-size-complex="12pt"/>
    </style:style>
    <style:style style:name="T11"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2"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13" style:family="text">
      <style:text-properties style:use-window-font-color="true" style:font-name-asian="Times-Roman" style:font-name-complex="Times-Roman"/>
    </style:style>
    <style:style style:name="T14" style:family="text">
      <style:text-properties style:use-window-font-color="true" style:font-name-asian="Helvetica" style:font-name-complex="Helvetica"/>
    </style:style>
    <style:style style:name="T15" style:family="text">
      <style:text-properties style:use-window-font-color="true" fo:font-weight="normal" style:font-name-asian="Times-Roman" style:font-weight-asian="normal" style:font-name-complex="Times-Roman" style:font-weight-complex="normal"/>
    </style:style>
    <style:style style:name="T16" style:family="text">
      <style:text-properties style:use-window-font-color="true" fo:font-weight="normal" style:font-name-asian="Helvetica" style:font-weight-asian="normal" style:font-name-complex="Helvetica" style:font-weight-complex="normal"/>
    </style:style>
    <style:style style:name="T17" style:family="text">
      <style:text-properties style:use-window-font-color="true" fo:font-style="italic" style:font-name-asian="Times-Roman" style:font-style-asian="italic" style:font-name-complex="Times-Roman" style:font-style-complex="italic"/>
    </style:style>
    <style:style style:name="T18" style:family="text">
      <style:text-properties style:use-window-font-color="true" fo:font-style="italic" fo:font-weight="normal" style:font-name-asian="Times-Roman" style:font-style-asian="italic" style:font-weight-asian="normal" style:font-name-complex="Times-Roman" style:font-style-complex="italic" style:font-weight-complex="normal"/>
    </style:style>
    <style:style style:name="T19" style:family="text">
      <style:text-properties style:use-window-font-color="true" fo:font-style="italic" fo:font-weight="normal" style:font-name-asian="Courier-Bold" style:font-style-asian="italic" style:font-weight-asian="normal" style:font-name-complex="Courier-Bold" style:font-style-complex="italic" style:font-weight-complex="normal"/>
    </style:style>
    <style:style style:name="T20" style:family="text">
      <style:text-properties style:use-window-font-color="true" fo:font-style="italic" style:text-underline-style="none" fo:font-weight="normal" style:font-name-asian="Courier-Bold" style:font-style-asian="italic" style:font-weight-asian="normal" style:font-name-complex="Courier-Bold" style:font-style-complex="italic" style:font-weight-complex="normal"/>
    </style:style>
    <style:style style:name="T21" style:family="text">
      <style:text-properties style:use-window-font-color="true" fo:font-style="normal" style:font-name-asian="Times-Roman" style:font-style-asian="normal" style:font-name-complex="Times-Roman" style:font-style-complex="normal"/>
    </style:style>
    <style:style style:name="T22" style:family="text">
      <style:text-properties style:use-window-font-color="true" fo:font-style="normal" style:text-underline-style="none" style:font-name-asian="Times-Roman" style:font-style-asian="normal" style:font-name-complex="Times-Roman" style:font-style-complex="normal"/>
    </style:style>
    <style:style style:name="T23" style:family="text">
      <style:text-properties style:use-window-font-color="true" fo:font-style="normal" style:text-underline-style="none" fo:font-weight="normal" style:font-name-asian="Times-Roman" style:font-style-asian="normal" style:font-weight-asian="normal" style:font-name-complex="Times-Roman" style:font-style-complex="normal" style:font-weight-complex="normal"/>
    </style:style>
    <style:style style:name="T24" style:family="text">
      <style:text-properties style:use-window-font-color="true" fo:font-style="normal" style:text-underline-style="none" fo:font-weight="normal" style:font-name-asian="Helvetica" style:font-style-asian="normal" style:font-weight-asian="normal" style:font-name-complex="Helvetica" style:font-style-complex="normal" style:font-weight-complex="normal"/>
    </style:style>
    <style:style style:name="T25" style:family="text">
      <style:text-properties style:use-window-font-color="true" fo:font-style="normal" style:font-name-asian="Helvetica" style:font-style-asian="normal" style:font-name-complex="Helvetica" style:font-style-complex="normal"/>
    </style:style>
    <style:style style:name="T26" style:family="text">
      <style:text-properties style:use-window-font-color="true" fo:font-style="normal" fo:font-weight="normal" style:font-name-asian="Times-Roman" style:font-style-asian="normal" style:font-weight-asian="normal" style:font-name-complex="Times-Roman" style:font-style-complex="normal" style:font-weight-complex="normal"/>
    </style:style>
    <style:style style:name="T27" style:family="text">
      <style:text-properties style:use-window-font-color="true" fo:font-style="normal" fo:font-weight="normal" style:font-name-asian="Helvetica" style:font-style-asian="normal" style:font-weight-asian="normal" style:font-name-complex="Helvetica" style:font-style-complex="normal" style:font-weight-complex="normal"/>
    </style:style>
    <style:style style:name="T28" style:family="text">
      <style:text-properties style:use-window-font-color="true"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29" style:family="text">
      <style:text-properties style:use-window-font-color="true" style:font-name="Times New Roman" fo:font-size="12pt" style:font-name-asian="Times-Roman" style:font-size-asian="12pt" style:font-name-complex="Times-Roman" style:font-size-complex="12pt"/>
    </style:style>
    <style:style style:name="T30" style:family="text">
      <style:text-properties style:use-window-font-color="true" style:font-name="Times New Roman" fo:font-size="12pt" fo:font-weight="normal" style:font-name-asian="Times-Roman" style:font-size-asian="12pt" style:font-weight-asian="normal" style:font-name-complex="Times-Roman" style:font-size-complex="12pt" style:font-weight-complex="normal"/>
    </style:style>
    <style:style style:name="T31" style:family="text">
      <style:text-properties style:use-window-font-color="true" style:font-name="Times New Roman" fo:font-size="12pt" fo:font-style="italic" fo:font-weight="normal" style:font-name-asian="Courier-Bold" style:font-size-asian="12pt" style:font-style-asian="italic" style:font-weight-asian="normal" style:font-name-complex="Courier-Bold" style:font-size-complex="12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tracked-changes>
        <text:changed-region text:id="ct601190224">
          <text:insertion>
            <office:change-info>
              <dc:creator>Tarl Neustaedter</dc:creator>
              <dc:date>2009-09-15T15:09:00</dc:date>
            </office:change-info>
          </text:insertion>
        </text:changed-region>
        <text:changed-region text:id="ct600867648">
          <text:insertion>
            <office:change-info>
              <dc:creator>Tarl Neustaedter</dc:creator>
              <dc:date>2009-09-15T15:10:00</dc:date>
            </office:change-info>
          </text:insertion>
        </text:changed-region>
        <text:changed-region text:id="ct601205968">
          <text:insertion>
            <office:change-info>
              <dc:creator>Tarl Neustaedter</dc:creator>
              <dc:date>2009-09-15T15:11:00</dc:date>
            </office:change-info>
          </text:insertion>
        </text:changed-region>
        <text:changed-region text:id="ct599961728">
          <text:insertion>
            <office:change-info>
              <dc:creator>Tarl Neustaedter</dc:creator>
              <dc:date>2009-09-15T15:12:00</dc:date>
            </office:change-info>
          </text:insertion>
        </text:changed-region>
        <text:changed-region text:id="ct563845728">
          <text:deletion>
            <office:change-info>
              <dc:creator>Tarl Neustaedter</dc:creator>
              <dc:date>2009-09-15T15:10:00</dc:date>
            </office:change-info>
            <text:p text:style-name="P1"/>
            <text:p text:style-name="P1"/>
          </text:deletion>
        </text:changed-region>
        <text:changed-region text:id="ct567081648">
          <text:insertion>
            <office:change-info>
              <dc:creator>Tarl Neustaedter</dc:creator>
              <dc:date>2009-09-15T15:13:00</dc:date>
            </office:change-info>
          </text:insertion>
        </text:changed-region>
        <text:changed-region text:id="ct405171120">
          <text:deletion>
            <office:change-info>
              <dc:creator>Tarl Neustaedter</dc:creator>
              <dc:date>2009-09-15T15:13:00</dc:date>
            </office:change-info>
            <text:p text:style-name="P1"><text:span text:style-name="T1">devic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iSCSI Boot on SPARC Functional Specification</text:h>
      <text:h text:style-name="P27" text:outline-level="1">(FWARC 2008/466)</text:h>
      <text:list xml:id="list510265104" text:style-name="Numbering_20_1">
        <text:list-item>
          <text:p text:style-name="Heading_20_2">Version History</text:p>
        </text:list-item>
      </text:list>
      <text:list xml:id="list500739332" text:style-name="L1">
        <text:list-item>
          <text:list>
            <text:list-item>
              <text:p text:style-name="P22">Revised 11-June-2009</text:p>
            </text:list-item>
            <text:list-item>
              <text:p text:style-name="P22">Revised 12-June-2009</text:p>
            </text:list-item>
            <text:list-item>
              <text:p text:style-name="P22">Revised 21-June-2009</text:p>
            </text:list-item>
            <text:list-item>
              <text:p text:style-name="P22">Revised 9-July-2009</text:p>
            </text:list-item>
            <text:list-item>
              <text:p text:style-name="P22">Revised 10-July-2009</text:p>
            </text:list-item>
            <text:list-item>
              <text:p text:style-name="P22">Revised 13-July-2009</text:p>
            </text:list-item>
            <text:list-item>
              <text:p text:style-name="P22">Revised 13-July-2009</text:p>
            </text:list-item>
            <text:list-item>
              <text:p text:style-name="P22">Revised 13-July-2009<text:change-start text:change-id="ct601190224"/></text:p>
            </text:list-item>
            <text:list-item>
              <text:p text:style-name="P22">Revised 15-September-2009<text:change-end text:change-id="ct601190224"/></text:p>
            </text:list-item>
          </text:list>
        </text:list-item>
      </text:list>
      <text:list xml:id="list1239351367" text:continue-list="list510265104" text:style-name="Numbering_20_1">
        <text:list-item>
          <text:p text:style-name="Heading_20_2"><text:bookmark-start text:name="__RefNumPara__38603909"/>Project Description<text:bookmark-end text:name="__RefNumPara__38603909"/></text:p>
        </text:list-item>
      </text:list>
      <text:p text:style-name="Text_20_body">This provides the OpenBoot code necessary to allow booting Solaris from an iSCSI target.</text:p>
      <text:p text:style-name="Text_20_body">The code is provided as a package included in the existing network boot package (/packages/obp-tftp), thus offering the iSCSI boot capability to any network adapter which currently provides ordinary tftp boot capability. This slightly differs from the x64 implementation, in that the network card on SPARC is not itself required to contain iSCSI specifics – other than the network driver, all code resides in the platform OBP.</text:p>
      <text:list xml:id="list621119391" text:continue-numbering="true" text:style-name="Numbering_20_1">
        <text:list-item>
          <text:list>
            <text:list-item>
              <text:p text:style-name="P35">Architecture Summary</text:p>
            </text:list-item>
          </text:list>
        </text:list-item>
      </text:list>
      <text:p text:style-name="P6">The iSCSI package establishes a TCP/IP connection with the remote target, logs in and authenticates itself, and then provides a conduit for SCSI commands and responses. The existing OBP generic disk driver is used to provide a file system interface. The TCP/IP stack is re-used from the previous project of Wanboot (FWARC 2004/461).</text:p>
      <text:p text:style-name="Text_20_body"><text:span text:style-name="T6">Due to the different semantics of Network devices and Disk devices, the boot command will specify a network device with a series of options specifying the remote target, which will be passed internally to <text:s/></text:span><text:span text:style-name="T3">/iscsi-hba/disk</text:span><text:span text:style-name="T6">, a device which exports disk device semantics. Secondary booters and Solaris will see a </text:span><text:span text:style-name="T3">/chosen:bootpath</text:span><text:span text:style-name="T4"> property specifying </text:span><text:span text:style-name="T3">/iscsi-hba/disk</text:span><text:span text:style-name="T4">, and use that to boot. Solaris must look at other </text:span><text:span text:style-name="T3">/chosen</text:span><text:span text:style-name="T4"> properties to determine the underlying location of <text:s/>the root partition just booted.</text:span></text:p>
      <text:p text:style-name="Text_20_body"><text:span text:style-name="T4">The target may also be specified in a DHCP </text:span><text:span text:style-name="T3">Root Path</text:span><text:span text:style-name="T4"> option, see RFC 4173. This simplifies the operator's task in only needing to specify “boot net:dhcp” rather than typing the rather long set of </text:span><text:soft-page-break/><text:span text:style-name="T4">details to identify an iSCSI disk. The specifics are documented in §</text:span><text:span text:style-name="T4"><text:bookmark-ref text:reference-format="number" text:ref-name="__RefNumPara__38590709">4  </text:bookmark-ref></text:span><text:span text:style-name="T4">(</text:span><text:span text:style-name="T4"><text:bookmark-ref text:reference-format="text" text:ref-name="__RefNumPara__38590709">DHCP Interface</text:bookmark-ref></text:span><text:span text:style-name="T4">) below.</text:span></text:p>
      <text:list xml:id="list1669666592" text:continue-numbering="true" text:style-name="Numbering_20_1">
        <text:list-item>
          <text:p text:style-name="P33">Bindings</text:p>
          <text:list>
            <text:list-item>
              <text:p text:style-name="P36">obp-tftp package modifications, affecting network nodes</text:p>
            </text:list-item>
          </text:list>
        </text:list-item>
      </text:list>
      <text:p text:style-name="Text_20_body"><text:span text:style-name="T4">The package </text:span><text:span text:style-name="T3">obp-tftp</text:span><text:span text:style-name="T4"> is modified to add support to iSCSI boot, in addition to the current tftpboot and </text:span><text:span text:style-name="T4">wanboot. This primarily involves providing information parsed from device arguments and opening an </text:span><text:span text:style-name="T4">interface to tcp/ip for iSCSI's use. The interface to tcp/ip is private to iSCSI, not intended to be used by other applications.</text:span></text:p>
      <text:list xml:id="list204182870" text:continue-numbering="true" text:style-name="Numbering_20_1">
        <text:list-item>
          <text:list>
            <text:list-item>
              <text:list>
                <text:list-item>
                  <text:p text:style-name="P28">obp-tftp Methods</text:p>
                </text:list-item>
              </text:list>
            </text:list-item>
          </text:list>
        </text:list-item>
      </text:list>
      <text:p text:style-name="P1">The following new methods are specific to iSCSI support, and are not normally even visible to users. These are documented here simply because they are presented as <text:span text:style-name="T1">external</text:span> from <text:span text:style-name="T1">obp-tftp</text:span>. These methods all presume only one connection exists per device instance so there is no need for references indicating which connection is being addressed.</text:p>
      <text:list xml:id="list1456698306" text:continue-numbering="true" text:style-name="Numbering_20_1">
        <text:list-item>
          <text:list>
            <text:list-item>
              <text:list>
                <text:list-item>
                  <text:list>
                    <text:list-item>
                      <text:p text:style-name="Heading_20_4">iscsi-connect<text:tab/>( -- )</text:p>
                    </text:list-item>
                  </text:list>
                </text:list-item>
              </text:list>
            </text:list-item>
          </text:list>
        </text:list-item>
      </text:list>
      <text:p text:style-name="Text_20_body">Establishes the TCP connection with the remote target. The information needed to determine where to connect has been provided on the network-device arguments or obtained from DHCP.</text:p>
      <text:list xml:id="list701439617" text:continue-numbering="true" text:style-name="Numbering_20_1">
        <text:list-item>
          <text:list>
            <text:list-item>
              <text:list>
                <text:list-item>
                  <text:list>
                    <text:list-item>
                      <text:p text:style-name="Heading_20_4">iscsi-read<text:tab/>( addr len -- <text:s/>actual )</text:p>
                    </text:list-item>
                  </text:list>
                </text:list-item>
              </text:list>
            </text:list-item>
          </text:list>
        </text:list-item>
      </text:list>
      <text:p text:style-name="Text_20_body">Performs a TCP read from the remote target over the connection opened by <text:span text:style-name="T1">iscsi_connect</text:span><text:span text:style-name="T5">.</text:span></text:p>
      <text:list xml:id="list844491011" text:continue-numbering="true" text:style-name="Numbering_20_1">
        <text:list-item>
          <text:list>
            <text:list-item>
              <text:list>
                <text:list-item>
                  <text:list>
                    <text:list-item>
                      <text:p text:style-name="Heading_20_4">iscsi-write<text:tab/>( addr len -- actual )</text:p>
                    </text:list-item>
                  </text:list>
                </text:list-item>
              </text:list>
            </text:list-item>
          </text:list>
        </text:list-item>
      </text:list>
      <text:p text:style-name="Text_20_body">Performs a TCP write to the remote target over the connection opened by <text:span text:style-name="T1">iscsi_connect.</text:span></text:p>
      <text:list xml:id="list2075068976" text:continue-numbering="true" text:style-name="Numbering_20_1">
        <text:list-item>
          <text:list>
            <text:list-item>
              <text:list>
                <text:list-item>
                  <text:list>
                    <text:list-item>
                      <text:p text:style-name="Heading_20_4">iscsi-disconnect<text:tab/>( -- )</text:p>
                    </text:list-item>
                  </text:list>
                </text:list-item>
              </text:list>
            </text:list-item>
          </text:list>
        </text:list-item>
      </text:list>
      <text:p text:style-name="Text_20_body">Breaks the TCP connection and reclaims resources allocated.</text:p>
      <text:list xml:id="list1983922474" text:continue-numbering="true" text:style-name="Numbering_20_1">
        <text:list-item>
          <text:list>
            <text:list-item>
              <text:list>
                <text:list-item>
                  <text:p text:style-name="P32">obp-tftp Device Arguments</text:p>
                </text:list-item>
              </text:list>
            </text:list-item>
          </text:list>
        </text:list-item>
      </text:list>
      <text:p text:style-name="P14">iSCSI support in the obp-tftp package supports a series of device argument keywords to identify the destination iSCSI target, following the “keyword=value” format described in FWARC 2002/461 and FWARC 2004/579. </text:p>
      <text:p text:style-name="P13"><text:span text:style-name="T6">A network device path with these keywords may result in a tremendously long boot command. Note that the command line (including expanded “</text:span><text:span text:style-name="T3">net</text:span><text:span text:style-name="T6">” devalias) may not exceed 256 characters. Should arguments exceed that length, the arguments must be placed in the </text:span><text:span text:style-name="T3">network-boot-arguments</text:span><text:span text:style-name="T6"> NVRAM variable.</text:span></text:p>
      <text:p text:style-name="P13"><text:span text:style-name="T6">All of the below arguments (or the values provided by DHCP or internal defaults) will be stored as </text:span><text:soft-page-break/><text:span text:style-name="T6">properties in </text:span><text:span text:style-name="T3">/chosen</text:span><text:span text:style-name="T6">, see §</text:span><text:span text:style-name="T6"><text:bookmark-ref text:reference-format="number" text:ref-name="__RefNumPara__35291110">3.2.1  </text:bookmark-ref></text:span><text:span text:style-name="T6">(</text:span><text:span text:style-name="T6"><text:bookmark-ref text:reference-format="text" text:ref-name="__RefNumPara__35291110">/chosen Properties</text:bookmark-ref></text:span><text:span text:style-name="T6">) below.</text:span></text:p>
      <text:list xml:id="list1240503671" text:continue-numbering="true" text:style-name="Numbering_20_1">
        <text:list-item>
          <text:list>
            <text:list-item>
              <text:list>
                <text:list-item>
                  <text:list>
                    <text:list-item>
                      <text:p text:style-name="P29">iscsi-target-ip</text:p>
                    </text:list-item>
                  </text:list>
                </text:list-item>
              </text:list>
            </text:list-item>
          </text:list>
        </text:list-item>
      </text:list>
      <text:p text:style-name="P1">Dotted-decimal formatted IP addresss (e.g., 255.255.255.255) of remote iSCSI target.</text:p>
      <text:list xml:id="list660539896" text:continue-numbering="true" text:style-name="Numbering_20_1">
        <text:list-item>
          <text:list>
            <text:list-item>
              <text:list>
                <text:list-item>
                  <text:list>
                    <text:list-item>
                      <text:p text:style-name="P29">iscsi-target-name</text:p>
                    </text:list-item>
                  </text:list>
                </text:list-item>
              </text:list>
            </text:list-item>
          </text:list>
        </text:list-item>
      </text:list>
      <text:p text:style-name="P1">iSCSI qualified name of desired disk target, as described in RFC 3720 §3.2.6.3 (iSCSI Name Structure). This will usually be a string in the form “iqn.1986-03.com.sun:02:...”.</text:p>
      <text:list xml:id="list637647204" text:continue-numbering="true" text:style-name="Numbering_20_1">
        <text:list-item>
          <text:list>
            <text:list-item>
              <text:list>
                <text:list-item>
                  <text:list>
                    <text:list-item>
                      <text:p text:style-name="P29">iscsi-port</text:p>
                    </text:list-item>
                  </text:list>
                </text:list-item>
              </text:list>
            </text:list-item>
          </text:list>
        </text:list-item>
      </text:list>
      <text:p text:style-name="P1">Optional decimal formatted integer from 1 to 65535, representing the TCP port number of the remote iSCSI implementation. This will default to 3260 if not specified. </text:p>
      <text:list xml:id="list279745573" text:continue-numbering="true" text:style-name="Numbering_20_1">
        <text:list-item>
          <text:list>
            <text:list-item>
              <text:list>
                <text:list-item>
                  <text:list>
                    <text:list-item>
                      <text:p text:style-name="P31">iscsi-partition</text:p>
                    </text:list-item>
                  </text:list>
                </text:list-item>
              </text:list>
            </text:list-item>
          </text:list>
        </text:list-item>
      </text:list>
      <text:p text:style-name="P1">Optional string specifying bootable partition on the target. Defaults to null string if not specified. The secondary booter will later take a null string to mean partition “a”.</text:p>
      <text:list xml:id="list128728603" text:continue-numbering="true" text:style-name="Numbering_20_1">
        <text:list-item>
          <text:list>
            <text:list-item>
              <text:list>
                <text:list-item>
                  <text:list>
                    <text:list-item>
                      <text:p text:style-name="P29"><text:bookmark-start text:name="__RefNumPara__36133610"/>iscsi-lun<text:bookmark-end text:name="__RefNumPara__36133610"/></text:p>
                    </text:list-item>
                  </text:list>
                </text:list-item>
              </text:list>
            </text:list-item>
          </text:list>
        </text:list-item>
      </text:list>
      <text:p text:style-name="P1">Optional hexadecimal dash-separated field encoding the 64-bit LUN of the remote target. Will default to zero if not specified.</text:p>
      <text:p text:style-name="P1">In its trivial manifestation (lun number smaller than 65535), this is simply a hexadecimal encoding. For larger values, the formatting of this 64-bit field is complex. We quote in its entirety the paragraph from RFC 4173 §5 describing how this field must be formatted:</text:p>
      <text:p text:style-name="P7"><text:span text:style-name="T6">The "LUN" field is a hexadecimal representation of the LU number. <text:s/>If </text:span>the LUN field is blank, then LUN 0 is assumed. <text:s/>If the LUN field is not blank, the representation MUST be divided into four groups of four hexadecimal digits, separated by "-". <text:s/>Digits above 9 may be either lower or upper case. <text:s/>An example of such a representation would be 4752-3A4F-6b7e-2F99. <text:s/>For the sake of brevity, at most three leading zero ("0") digits MAY be omitted in any group of hexadecimal digits. <text:s/>Thus, the "LUN" representation 6734-9-156f-127 is equivalent to 6734-0009-156f-0127. <text:s/>Furthermore, trailing groups containing only the "0" digit MAY be omitted along with the preceding "-". <text:s/>So, the "LUN" representation 4186-9 is equivalent to 4186-0009-0000-0000. Other concise representations of the LUN field MUST NOT be used.</text:p>
      <text:p text:style-name="P1"/>
      <text:list xml:id="list312184567" text:continue-numbering="true" text:style-name="Numbering_20_1">
        <text:list-item>
          <text:list>
            <text:list-item>
              <text:list>
                <text:list-item>
                  <text:list>
                    <text:list-item>
                      <text:p text:style-name="P29">iscsi-initiator-id</text:p>
                    </text:list-item>
                  </text:list>
                </text:list-item>
              </text:list>
            </text:list-item>
          </text:list>
        </text:list-item>
      </text:list>
      <text:p text:style-name="Text_20_body"><text:span text:style-name="T4">Optional string containing iSCSI name of initiator. This is a string similar to the </text:span><text:span text:style-name="T3">iscsi-target-name</text:span><text:span text:style-name="T4">, this time specifying the initiator (boot prom) side of the connection. If not specified, a host-unique default will be provided. The default assumed will be of the form:</text:span></text:p>
      <text:p text:style-name="P15"><text:soft-page-break/>iqn.1986-03.com.sun:boot.&lt;system-mac-address&gt;</text:p>
      <text:list xml:id="list2017538070" text:continue-numbering="true" text:style-name="Numbering_20_1">
        <text:list-item>
          <text:list>
            <text:list-item>
              <text:p text:style-name="P33">/chosen node</text:p>
              <text:list>
                <text:list-item>
                  <text:p text:style-name="P36"><text:bookmark-start text:name="__RefNumPara__35291110"/>/chosen Properties<text:bookmark-end text:name="__RefNumPara__35291110"/></text:p>
                </text:list-item>
              </text:list>
            </text:list-item>
          </text:list>
        </text:list-item>
      </text:list>
      <text:p text:style-name="Text_20_body"><text:span text:style-name="T4">These properties reflect either device arguments specified to the boot command, values obtained through DHCP or RARP, or defaults. They are always created (along with </text:span><text:span text:style-name="T3">host-ip, router-ip </text:span><text:span text:style-name="T4">and</text:span><text:span text:style-name="T3"> </text:span><text:span text:style-name="T3">subnet-mask</text:span><text:span text:style-name="T4"> described in FWARC 2002/561) during an iSCSI boot.</text:span></text:p>
      <text:list xml:id="list1429626482" text:continue-numbering="true" text:style-name="Numbering_20_1">
        <text:list-item>
          <text:list>
            <text:list-item>
              <text:list>
                <text:list-item>
                  <text:list>
                    <text:list-item>
                      <text:p text:style-name="P29">iscsi-target-ip</text:p>
                    </text:list-item>
                  </text:list>
                </text:list-item>
              </text:list>
            </text:list-item>
          </text:list>
        </text:list-item>
      </text:list>
      <text:p text:style-name="P1">Type: Prop-encoded array, property-encoded string.</text:p>
      <text:p text:style-name="P1">Contents: Dotted-decimal formatted IP address (255.255.255.255) of remote iSCSI target.</text:p>
      <text:list xml:id="list971826813" text:continue-numbering="true" text:style-name="Numbering_20_1">
        <text:list-item>
          <text:list>
            <text:list-item>
              <text:list>
                <text:list-item>
                  <text:list>
                    <text:list-item>
                      <text:p text:style-name="P29">iscsi-target-name</text:p>
                    </text:list-item>
                  </text:list>
                </text:list-item>
              </text:list>
            </text:list-item>
          </text:list>
        </text:list-item>
      </text:list>
      <text:p text:style-name="P1">Type: Prop-encoded array, property-encoded string.</text:p>
      <text:p text:style-name="P1">Contents: iSCSI qualified name of desired disk target, as described in RFC 3720 §3.2.6.3 (iSCSI Name Structure).</text:p>
      <text:list xml:id="list1166697131" text:continue-numbering="true" text:style-name="Numbering_20_1">
        <text:list-item>
          <text:list>
            <text:list-item>
              <text:list>
                <text:list-item>
                  <text:list>
                    <text:list-item>
                      <text:p text:style-name="P29">iscsi-network-bootpath</text:p>
                    </text:list-item>
                  </text:list>
                </text:list-item>
              </text:list>
            </text:list-item>
          </text:list>
        </text:list-item>
      </text:list>
      <text:p text:style-name="P1">Type: Prop-encoded array, property-encoded string.</text:p>
      <text:p text:style-name="P1">Contents: The complete <text:span text:style-name="T1">device path</text:span> to which the <text:span text:style-name="T1">device-specifier</text:span> of the iSCSI boot command was resolved.</text:p>
      <text:list xml:id="list1439570082" text:continue-numbering="true" text:style-name="Numbering_20_1">
        <text:list-item>
          <text:list>
            <text:list-item>
              <text:list>
                <text:list-item>
                  <text:list>
                    <text:list-item>
                      <text:p text:style-name="P29">iscsi-port</text:p>
                    </text:list-item>
                  </text:list>
                </text:list-item>
              </text:list>
            </text:list-item>
          </text:list>
        </text:list-item>
      </text:list>
      <text:p text:style-name="Text_20_body"><text:span text:style-name="T4">Type:</text:span><text:span text:style-name="T3"> </text:span><text:span text:style-name="T4">Prop-encoded array, property-encoded string.</text:span></text:p>
      <text:p text:style-name="P1">Contents: Decimal formatted integer from 1 to 65535, representing the TCP port number of the remote iSCSI implementation. This will default to 3260 if not specified. </text:p>
      <text:list xml:id="list590187547" text:continue-numbering="true" text:style-name="Numbering_20_1">
        <text:list-item>
          <text:list>
            <text:list-item>
              <text:list>
                <text:list-item>
                  <text:list>
                    <text:list-item>
                      <text:p text:style-name="P31">iscsi-partition</text:p>
                    </text:list-item>
                  </text:list>
                </text:list-item>
              </text:list>
            </text:list-item>
          </text:list>
        </text:list-item>
      </text:list>
      <text:p text:style-name="P6">Type: Prop-encoded array, property-encoded string.</text:p>
      <text:p text:style-name="P6">Contents: Optional string specifying the bootable partition on the target.</text:p>
      <text:list xml:id="list1489207058" text:continue-numbering="true" text:style-name="Numbering_20_1">
        <text:list-item>
          <text:list>
            <text:list-item>
              <text:list>
                <text:list-item>
                  <text:list>
                    <text:list-item>
                      <text:p text:style-name="P29">iscsi-lun</text:p>
                    </text:list-item>
                  </text:list>
                </text:list-item>
              </text:list>
            </text:list-item>
          </text:list>
        </text:list-item>
      </text:list>
      <text:p text:style-name="P1">Type: Prop-encoded array, property-encoded string.</text:p>
      <text:p text:style-name="P5"><text:span text:style-name="T6">Contents: hexadecimal dash-separated field encoding the 64-bit LUN of the remote target. See §</text:span><text:span text:style-name="T6"><text:bookmark-ref text:reference-format="number" text:ref-name="__RefNumPara__36133610">3.1.2.5 </text:bookmark-ref></text:span><text:span text:style-name="T6">above for more details on the formatting.</text:span></text:p>
      <text:list xml:id="list1615188143" text:continue-numbering="true" text:style-name="Numbering_20_1">
        <text:list-item>
          <text:list>
            <text:list-item>
              <text:list>
                <text:list-item>
                  <text:list>
                    <text:list-item>
                      <text:p text:style-name="P29"><text:soft-page-break/>iscsi-initiator-id</text:p>
                    </text:list-item>
                  </text:list>
                </text:list-item>
              </text:list>
            </text:list-item>
          </text:list>
        </text:list-item>
      </text:list>
      <text:p text:style-name="P1">Type: Prop-encoded array, property-encoded string.</text:p>
      <text:p text:style-name="Text_20_body"><text:span text:style-name="T4">Contents: iSCSI name of initiator. This is a string similar to the </text:span><text:span text:style-name="T3">iscsi-target-name</text:span><text:span text:style-name="T4">, this time specifying the initiator (boot prom) side of the connection. The format is specified in RFC 3720 §3.2.6.3. If not specified, the initiator id will default to:</text:span></text:p>
      <text:p text:style-name="P15">iqn.1986-03.com.sun:boot.&lt;system-mac-address&gt;<text:change-start text:change-id="ct600867648"/></text:p>
      <text:list xml:id="list1560407796" text:continue-numbering="true" text:style-name="Numbering_20_1">
        <text:list-item>
          <text:list>
            <text:list-item>
              <text:list>
                <text:list-item>
                  <text:list>
                    <text:list-item>
                      <text:p text:style-name="Heading_20_4">iscsi-tp<text:change-end text:change-id="ct600867648"/><text:change-start text:change-id="ct601205968"/>gt</text:p>
                    </text:list-item>
                  </text:list>
                </text:list-item>
              </text:list>
            </text:list-item>
          </text:list>
        </text:list-item>
      </text:list>
      <text:p text:style-name="P1">Type: Prop-encoded array, property-encoded string.</text:p>
      <text:p text:style-name="P1">Contents: <text:change-end text:change-id="ct601205968"/><text:change-start text:change-id="ct599961728"/>Decimal formatted integer from 0 to 65535, representing the Target Portal Group Tag returned by the target during login.<text:change-end text:change-id="ct599961728"/><text:change text:change-id="ct563845728"/></text:p>
      <text:list xml:id="list2137600330" text:continue-numbering="true" text:style-name="Numbering_20_1">
        <text:list-item>
          <text:list>
            <text:list-item>
              <text:p text:style-name="P36">/iscsi-hba node</text:p>
            </text:list-item>
          </text:list>
        </text:list-item>
      </text:list>
      <text:p text:style-name="Text_20_body"><text:span text:style-name="T4">The </text:span><text:span text:style-name="T3">/iscsi-hba</text:span><text:span text:style-name="T4"> node is a pseudo-node providing a disk HBA interface to export disk semantics while data is being transported over a network interface. The node itself contains code behaving like a SCSI HBA, exporting methods conformant with the binding presented in IEEE 1275 Annex E, SCSI Host Adapter package.</text:span></text:p>
      <text:p text:style-name="Text_20_body"><text:span text:style-name="T4">When a system is booted using iSCSI, the boot command must be presented with a network node with arguments, but the secondary booters and host operating system will see only that the </text:span><text:span text:style-name="T3">/chosen</text:span><text:span text:style-name="T4">:</text:span><text:span text:style-name="T3">bootpath</text:span><text:span text:style-name="T4"> property refers to something like “</text:span><text:span text:style-name="T3">/iscsi-hba/disk:a”</text:span><text:span text:style-name="T4"> (the argument here is obtained from the </text:span><text:span text:style-name="T3">iscsi-partition</text:span><text:span text:style-name="T4"> keyword).</text:span></text:p>
      <text:p text:style-name="P1">This pseudo-node shall be created dynamically, and not be present in the device tree unless a boot command has been issued specifying a network boot with iSCSI arguments.</text:p>
      <text:list xml:id="list681402122" text:continue-numbering="true" text:style-name="Numbering_20_1">
        <text:list-item>
          <text:list>
            <text:list-item>
              <text:list>
                <text:list-item>
                  <text:p text:style-name="P28">/iscsi-hba properties</text:p>
                  <text:list>
                    <text:list-item>
                      <text:p text:style-name="P29">obp-tftp-ihandle</text:p>
                    </text:list-item>
                  </text:list>
                </text:list-item>
              </text:list>
            </text:list-item>
          </text:list>
        </text:list-item>
      </text:list>
      <text:p text:style-name="Text_20_body"><text:span text:style-name="T4">Type: Prop-encoded array, encoded with </text:span><text:span text:style-name="T3">encode-int</text:span><text:span text:style-name="T4">.</text:span></text:p>
      <text:p text:style-name="Text_20_body"><text:span text:style-name="T4">Contents: </text:span><text:span text:style-name="T3">ihandle</text:span><text:span text:style-name="T4"> of the </text:span><text:span text:style-name="T3">obp-tftp</text:span><text:span text:style-name="T4"> package, at the time of open.</text:span></text:p>
      <text:p text:style-name="Text_20_body"><text:span text:style-name="T4">This is a temporary property, to convey hidden information from </text:span><text:span text:style-name="T3">obp-tftp</text:span><text:span text:style-name="T4"> to </text:span><text:span text:style-name="T3">/iscsi-hba. </text:span><text:span text:style-name="T4">The property is created during the open of the network device and is deleted at the completion of the </text:span><text:span text:style-name="T3">/iscsi-hba</text:span><text:span text:style-name="T4"> open.</text:span></text:p>
      <text:list xml:id="list1229245125" text:continue-numbering="true" text:style-name="Numbering_20_1">
        <text:list-item>
          <text:list>
            <text:list-item>
              <text:list>
                <text:list-item>
                  <text:list>
                    <text:list-item>
                      <text:p text:style-name="P31">compatible</text:p>
                    </text:list-item>
                  </text:list>
                </text:list-item>
              </text:list>
            </text:list-item>
          </text:list>
        </text:list-item>
      </text:list>
      <text:p text:style-name="P6">Type: prop-encoded array, property-encoded string.</text:p>
      <text:p text:style-name="P6">Contents: “SUNW,iscsi-hba”</text:p>
      <text:p text:style-name="P1"/>
      <text:list xml:id="list416718210" text:continue-numbering="true" text:style-name="Numbering_20_1">
        <text:list-item>
          <text:list>
            <text:list-item>
              <text:list>
                <text:list-item>
                  <text:p text:style-name="P28"><text:soft-page-break/>/iscsi-hba methods</text:p>
                  <text:list>
                    <text:list-item>
                      <text:p text:style-name="Heading_20_4"><text:span text:style-name="T3">open</text:span><text:span text:style-name="T4"><text:tab/>( - - okay? )</text:span></text:p>
                    </text:list-item>
                  </text:list>
                </text:list-item>
              </text:list>
            </text:list-item>
          </text:list>
        </text:list-item>
      </text:list>
      <text:p text:style-name="P11">Prepare this device for subsequent use.</text:p>
      <text:list xml:id="list125369078" text:continue-numbering="true" text:style-name="Numbering_20_1">
        <text:list-item>
          <text:list>
            <text:list-item>
              <text:list>
                <text:list-item>
                  <text:list>
                    <text:list-item>
                      <text:p text:style-name="Heading_20_4"><text:span text:style-name="T3">close</text:span><text:span text:style-name="T4"><text:tab/>( - - )</text:span></text:p>
                    </text:list-item>
                  </text:list>
                </text:list-item>
              </text:list>
            </text:list-item>
          </text:list>
        </text:list-item>
      </text:list>
      <text:p text:style-name="P9"><text:span text:style-name="T13">Close this previously </text:span><text:span text:style-name="T17">open</text:span><text:span text:style-name="T15">ed device.</text:span></text:p>
      <text:list xml:id="list1830706361" text:continue-numbering="true" text:style-name="Numbering_20_1">
        <text:list-item>
          <text:list>
            <text:list-item>
              <text:list>
                <text:list-item>
                  <text:list>
                    <text:list-item>
                      <text:p text:style-name="Heading_20_4"><text:span text:style-name="T3">dma-alloc</text:span><text:span text:style-name="T4"><text:tab/>( size - - virt )</text:span></text:p>
                    </text:list-item>
                  </text:list>
                </text:list-item>
              </text:list>
            </text:list-item>
          </text:list>
        </text:list-item>
      </text:list>
      <text:p text:style-name="P11">Allocate a memory region for later use.</text:p>
      <text:list xml:id="list970185233" text:continue-numbering="true" text:style-name="Numbering_20_1">
        <text:list-item>
          <text:list>
            <text:list-item>
              <text:list>
                <text:list-item>
                  <text:list>
                    <text:list-item>
                      <text:p text:style-name="Heading_20_4"><text:span text:style-name="T3">dma-free</text:span><text:span text:style-name="T4"><text:tab/>( dma-free - - )</text:span></text:p>
                    </text:list-item>
                  </text:list>
                </text:list-item>
              </text:list>
            </text:list-item>
          </text:list>
        </text:list-item>
      </text:list>
      <text:p text:style-name="P1">Free memory allocated with <text:span text:style-name="T1">dma-alloc</text:span>.</text:p>
      <text:list xml:id="list1493949482" text:continue-numbering="true" text:style-name="Numbering_20_1">
        <text:list-item>
          <text:list>
            <text:list-item>
              <text:list>
                <text:list-item>
                  <text:list>
                    <text:list-item>
                      <text:p text:style-name="Heading_20_4"><text:span text:style-name="T3">dma-map-in</text:span><text:span text:style-name="T4"><text:tab/>( virt size cacheable? - - devaddr )</text:span></text:p>
                    </text:list-item>
                  </text:list>
                </text:list-item>
              </text:list>
            </text:list-item>
          </text:list>
        </text:list-item>
      </text:list>
      <text:p text:style-name="P11">Convert virtual address to device bus DMA address.</text:p>
      <text:list xml:id="list1864213372" text:continue-numbering="true" text:style-name="Numbering_20_1">
        <text:list-item>
          <text:list>
            <text:list-item>
              <text:list>
                <text:list-item>
                  <text:list>
                    <text:list-item>
                      <text:p text:style-name="Heading_20_4"><text:span text:style-name="T3">dma-map-out</text:span><text:span text:style-name="T4"><text:tab/>( virt devaddr size - - )</text:span></text:p>
                    </text:list-item>
                  </text:list>
                </text:list-item>
              </text:list>
            </text:list-item>
          </text:list>
        </text:list-item>
      </text:list>
      <text:p text:style-name="P1"><text:span text:style-name="T29">Free DMA mapping set up with </text:span><text:span text:style-name="T31">dma-map-in</text:span><text:span text:style-name="T30">.</text:span><text:span text:style-name="T12"> </text:span></text:p>
      <text:list xml:id="list1481803596" text:continue-numbering="true" text:style-name="Numbering_20_1">
        <text:list-item>
          <text:list>
            <text:list-item>
              <text:list>
                <text:list-item>
                  <text:list>
                    <text:list-item>
                      <text:p text:style-name="Heading_20_4"><text:span text:style-name="T3">max-transfer</text:span><text:span text:style-name="T4"><text:tab/>( - - max-len )</text:span></text:p>
                    </text:list-item>
                  </text:list>
                </text:list-item>
              </text:list>
            </text:list-item>
          </text:list>
        </text:list-item>
      </text:list>
      <text:p text:style-name="P1">Returns the maximum DMA transfer length supported by the hardware.</text:p>
      <text:list xml:id="list1739253835" text:continue-numbering="true" text:style-name="Numbering_20_1">
        <text:list-item>
          <text:list>
            <text:list-item>
              <text:list>
                <text:list-item>
                  <text:list>
                    <text:list-item>
                      <text:p text:style-name="Heading_20_4"><text:span text:style-name="T3">set-address</text:span><text:span text:style-name="T4"><text:tab/>( unit target - - )</text:span></text:p>
                    </text:list-item>
                  </text:list>
                </text:list-item>
              </text:list>
            </text:list-item>
          </text:list>
        </text:list-item>
      </text:list>
      <text:p text:style-name="P1">In iSCSI, this method performs no action other than consuming two items off the stack because the addresses being used are forced by the original open of the network device. The original definition from the binding was: <text:span text:style-name="T1">Sets the SCSI target number and unit number to which subsequent commands apply.</text:span></text:p>
      <text:list xml:id="list1525872003" text:continue-numbering="true" text:style-name="Numbering_20_1">
        <text:list-item>
          <text:list>
            <text:list-item>
              <text:list>
                <text:list-item>
                  <text:list>
                    <text:list-item>
                      <text:p text:style-name="Heading_20_4"><text:span text:style-name="T3">set-timeout</text:span><text:span text:style-name="T4"><text:tab/>( msecs - - )</text:span></text:p>
                    </text:list-item>
                  </text:list>
                </text:list-item>
              </text:list>
            </text:list-item>
          </text:list>
        </text:list-item>
      </text:list>
      <text:p text:style-name="P17"><text:span text:style-name="T22">Sets the maximum length of time in milliseconds that the driver will wait for the completion of a command. The default</text:span> <text:span text:style-name="T13">value of zero means to wait indefinitely. A hardware error result is reported for a command that times out.</text:span></text:p>
      <text:list xml:id="list1515112069" text:continue-numbering="true" text:style-name="Numbering_20_1">
        <text:list-item>
          <text:list>
            <text:list-item>
              <text:list>
                <text:list-item>
                  <text:list>
                    <text:list-item>
                      <text:p text:style-name="P30"><text:span text:style-name="T6">device-present?</text:span><text:span text:style-name="T4"><text:tab/>( lun target - - present? )</text:span></text:p>
                    </text:list-item>
                  </text:list>
                </text:list-item>
              </text:list>
            </text:list-item>
          </text:list>
        </text:list-item>
      </text:list>
      <text:p text:style-name="P1">Returns the result of a SCSI <text:span text:style-name="T1">inquiry</text:span> sent to the iSCSI target. Note, this method is not documented in any previous binding, but is required for all HBAs supporting Sun's scsidisk.fth implementation.</text:p>
      <text:list xml:id="list1061527679" text:continue-numbering="true" text:style-name="Numbering_20_1">
        <text:list-item>
          <text:list>
            <text:list-item>
              <text:list>
                <text:list-item>
                  <text:list>
                    <text:list-item>
                      <text:p text:style-name="Heading_20_4"><text:soft-page-break/><text:span text:style-name="T3">show-children</text:span><text:span text:style-name="T4"><text:tab/>( - - )</text:span></text:p>
                    </text:list-item>
                  </text:list>
                </text:list-item>
              </text:list>
            </text:list-item>
          </text:list>
        </text:list-item>
      </text:list>
      <text:p text:style-name="P1">Support method for <text:span text:style-name="T1">show-iscsi</text:span> debug command. Will open a network connection to target specified by <text:span text:style-name="T1">/chosen:iscsi-network-</text:span><text:change-start text:change-id="ct567081648"/><text:span text:style-name="T1">bootpath</text:span><text:change-end text:change-id="ct567081648"/><text:change text:change-id="ct405171120"/> property, and display the list of target strings returned by iSCSI target discovery.</text:p>
      <text:list xml:id="list1235631799" text:continue-numbering="true" text:style-name="Numbering_20_1">
        <text:list-item>
          <text:list>
            <text:list-item>
              <text:list>
                <text:list-item>
                  <text:list>
                    <text:list-item>
                      <text:p text:style-name="Heading_20_4"><text:span text:style-name="T3">no-data-command</text:span><text:span text:style-name="T4"><text:tab/>( cmd-addr - - error? )</text:span></text:p>
                    </text:list-item>
                  </text:list>
                </text:list-item>
              </text:list>
            </text:list-item>
          </text:list>
        </text:list-item>
      </text:list>
      <text:p text:style-name="P1">Executes a simple SCSI command, automatically retrying under certain conditions.</text:p>
      <text:p text:style-name="P1"><text:span text:style-name="T1">cmd-addr</text:span> is the address of a 6-byte command buffer containing an SCSI command that does not have a data transfer phase. Executes the command, retrying indefinitely with the same retry criteria as <text:span text:style-name="T1">retry-command</text:span>. </text:p>
      <text:p text:style-name="P1"><text:span text:style-name="T1">error?</text:span> <text:s/>is nonzero if an error occurred, zero otherwise. </text:p>
      <text:p text:style-name="P1">NOTE – <text:span text:style-name="T1">no-data-command</text:span> is a convenience function. It provides no capabilities that are not present in <text:s/><text:span text:style-name="T1">retry-command</text:span>, but for those commands that meet its restrictions, it is easier to use. </text:p>
      <text:list xml:id="list383365778" text:continue-numbering="true" text:style-name="Numbering_20_1">
        <text:list-item>
          <text:list>
            <text:list-item>
              <text:list>
                <text:list-item>
                  <text:list>
                    <text:list-item>
                      <text:p text:style-name="Heading_20_4"><text:span text:style-name="T3">execute-command</text:span><text:span text:style-name="T4"><text:tab/></text:span></text:p>
                    </text:list-item>
                  </text:list>
                </text:list-item>
              </text:list>
            </text:list-item>
          </text:list>
        </text:list-item>
      </text:list>
      <text:p text:style-name="P4">( buf-addr buf-len dir cmd-addr cmd-len - - hw-err? | statbyte 0 )</text:p>
      <text:p text:style-name="P17"><text:span text:style-name="T22">Executes the SCSI command, which is stored in memory at </text:span>cmd-addr<text:span text:style-name="T22"> and whose length is </text:span>cmd-len. Dir <text:span text:style-name="T22">is true if the data</text:span> <text:span text:style-name="T21">transfer phase of the SCSI command will transfer data from the device to memory, and false otherwise. </text:span><text:span text:style-name="T17">buf-addr </text:span><text:span text:style-name="T21">is the</text:span><text:span text:style-name="T25"> </text:span><text:span text:style-name="T21">address of the memory buffer to be used for the data transfer phase, and </text:span><text:span text:style-name="T17">buf-len </text:span><text:span text:style-name="T21">is the expected maximum length of the</text:span><text:span text:style-name="T25"> </text:span><text:span text:style-name="T21">data transfer phase. The memory buffer must be contained within a DMA-accessible region that was returned by a</text:span><text:span text:style-name="T25"> </text:span><text:span text:style-name="T21">previous execution of </text:span><text:span text:style-name="T19">dma-alloc</text:span><text:span text:style-name="T26">. If </text:span><text:span text:style-name="T18">buf-len</text:span><text:span text:style-name="T26"> is zero, indicating that the command is not expected to have a data transfer</text:span><text:span text:style-name="T27"> </text:span><text:span text:style-name="T26">phase, both </text:span><text:span text:style-name="T18">buf-addr </text:span><text:span text:style-name="T26">and </text:span><text:span text:style-name="T18">dir</text:span><text:span text:style-name="T26"> are ignored. </text:span><text:span text:style-name="T18">Hw-err?</text:span><text:span text:style-name="T26">, the returned hardware error status, is nonzero if the command could</text:span><text:span text:style-name="T27"> </text:span></text:p>
      <text:p text:style-name="P16"><text:span text:style-name="T28">not be executed at all (perhaps due to the device not responding to the selection attempt). If </text:span>hw-err? <text:span text:style-name="T28"><text:s/>is zero, </text:span>statbyte<text:span text:style-name="T28"> is</text:span> <text:span text:style-name="T28">the status byte returned by the status phase of the command.</text:span><text:span text:style-name="T11"> </text:span></text:p>
      <text:list xml:id="list64276321" text:continue-numbering="true" text:style-name="Numbering_20_1">
        <text:list-item>
          <text:list>
            <text:list-item>
              <text:list>
                <text:list-item>
                  <text:list>
                    <text:list-item>
                      <text:p text:style-name="P29">retry-command</text:p>
                    </text:list-item>
                  </text:list>
                </text:list-item>
              </text:list>
            </text:list-item>
          </text:list>
        </text:list-item>
      </text:list>
      <text:p text:style-name="P4">( buf-addr buf-len dir cmd-addr cmd-len #retries - - 0 | hw-err? stat | sensebuf 0 stat )</text:p>
      <text:p text:style-name="P17"><text:span text:style-name="T22">Executes a SCSI command, automatically retrying under certain conditions. </text:span><text:span text:style-name="T20">retry-command</text:span><text:span text:style-name="T23"> is similar to</text:span><text:span text:style-name="T24"> </text:span><text:span text:style-name="T19">execute-command</text:span><text:span text:style-name="T15"> except that </text:span><text:span text:style-name="T19">retry-command</text:span><text:span text:style-name="T15"> automatically retries under certain failure conditions and</text:span><text:span text:style-name="T16"> </text:span><text:span text:style-name="T15">automatically executes the “request sense” SCSI command as necessary. </text:span><text:span text:style-name="T18">#retries </text:span><text:span text:style-name="T26">is the maximum number of times that the</text:span><text:span text:style-name="T27"> </text:span><text:span text:style-name="T26">command will be retried; if </text:span><text:span text:style-name="T18">#retries </text:span><text:span text:style-name="T26">is –1, the command will be retried indefinitely. </text:span><text:span text:style-name="T19">retry-command</text:span><text:span text:style-name="T26"> returns 0 if the</text:span><text:span text:style-name="T27"> </text:span><text:span text:style-name="T26">command eventually succeeds. Otherwise, it returns the status byte returned by the last attempted command on top of the</text:span><text:span text:style-name="T27"> </text:span><text:span text:style-name="T26">stack (–1 if the command failed due to a hardware error). The second number on the stack (</text:span><text:span text:style-name="T18">hw-err?</text:span><text:span text:style-name="T26">) indicates whether or</text:span><text:span text:style-name="T27"> </text:span><text:span text:style-name="T26">not the extended </text:span><text:span text:style-name="T26">sense information is available. If </text:span><text:span text:style-name="T18">hw-err?</text:span><text:span text:style-name="T26"> <text:s/>is zero, the third number on the stack (</text:span><text:span text:style-name="T18">sensebuf</text:span><text:span text:style-name="T26">) is the address</text:span><text:span text:style-name="T27"> </text:span><text:span text:style-name="T26">of a memory buffer containing the extended sense information returned by the “request sense” command that was executed</text:span><text:span text:style-name="T27"> </text:span><text:span text:style-name="T26">after the last attempt to execute the desired command. The criteria for whether or not to retry the command are as follows:</text:span><text:span text:style-name="T27"> </text:span></text:p>
      <text:p text:style-name="P18"/>
      <text:list xml:id="list1462362853" text:style-name="L2">
        <text:list-item>
          <text:p text:style-name="P19"><text:soft-page-break/><text:span text:style-name="T26">If the requested number of retries have already been performed, do not retry.</text:span><text:span text:style-name="T27"> </text:span></text:p>
        </text:list-item>
        <text:list-item>
          <text:p text:style-name="P19"><text:span text:style-name="T26">If the failure is due to a hardware error, do not retry.</text:span><text:span text:style-name="T27"> </text:span></text:p>
        </text:list-item>
        <text:list-item>
          <text:p text:style-name="P19"><text:span text:style-name="T26">If the failure was due to a “device busy” condition reported in the status byte, retry.</text:span><text:span text:style-name="T27"> </text:span></text:p>
        </text:list-item>
        <text:list-item>
          <text:p text:style-name="P19"><text:span text:style-name="T26">Otherwise, execute the “get extended status” command and attempt to determine whether or not the failure could be</text:span><text:span text:style-name="T27"> </text:span><text:span text:style-name="T26">retried based on the data in the returned sense buffer, as follows:</text:span><text:span text:style-name="T27"> </text:span></text:p>
        </text:list-item>
      </text:list>
      <text:list xml:id="list1506952978" text:style-name="L3">
        <text:list-item>
          <text:p text:style-name="P20"><text:span text:style-name="T26">Unknown error class (not 7) is not retryable.</text:span><text:span text:style-name="T27"> </text:span></text:p>
        </text:list-item>
        <text:list-item>
          <text:p text:style-name="P20"><text:span text:style-name="T26">Filemark is not retryable.</text:span><text:span text:style-name="T27"> </text:span></text:p>
        </text:list-item>
        <text:list-item>
          <text:p text:style-name="P20"><text:span text:style-name="T26">End of media is not retryable.</text:span><text:span text:style-name="T27"> </text:span></text:p>
        </text:list-item>
        <text:list-item>
          <text:p text:style-name="P20"><text:span text:style-name="T26">Illegal length indicator is not retryable.</text:span><text:span text:style-name="T27"> </text:span></text:p>
        </text:list-item>
        <text:list-item>
          <text:p text:style-name="P20"><text:span text:style-name="T26">sense key = No Sense is retryable.</text:span><text:span text:style-name="T27"> </text:span></text:p>
        </text:list-item>
        <text:list-item>
          <text:p text:style-name="P20"><text:span text:style-name="T26">sense key = Recoverable error is retryable.</text:span><text:span text:style-name="T27"> </text:span></text:p>
        </text:list-item>
        <text:list-item>
          <text:p text:style-name="P20"><text:span text:style-name="T26">sense key = Not Ready is retryable.</text:span><text:span text:style-name="T27"> </text:span></text:p>
        </text:list-item>
        <text:list-item>
          <text:p text:style-name="P20"><text:span text:style-name="T26">sense key = Unit Attention is retryable.</text:span><text:span text:style-name="T27"> </text:span></text:p>
        </text:list-item>
        <text:list-item>
          <text:p text:style-name="P20"><text:span text:style-name="T26">Transaction aborted due to Incoming SCSI Bus reset is retryable</text:span><text:span text:style-name="T27"> </text:span></text:p>
        </text:list-item>
        <text:list-item>
          <text:p text:style-name="P21"><text:span text:style-name="T28">Otherwise, the error is not retryable.</text:span> </text:p>
        </text:list-item>
      </text:list>
      <text:list xml:id="list1541922728" text:continue-list="list64276321" text:style-name="Numbering_20_1">
        <text:list-item>
          <text:list>
            <text:list-item>
              <text:list>
                <text:list-item>
                  <text:list>
                    <text:list-item>
                      <text:p text:style-name="P29">short-data-command <text:span text:style-name="T5">(data-len cmd-addr cmd-len - - error? | data-adr 0 )</text:span></text:p>
                    </text:list-item>
                  </text:list>
                </text:list-item>
              </text:list>
            </text:list-item>
          </text:list>
        </text:list-item>
      </text:list>
      <text:p text:style-name="P10"><text:span text:style-name="T13">Executes a simple SCSI command, automatically retrying under certain conditions.</text:span><text:span text:style-name="T14"> </text:span></text:p>
      <text:p text:style-name="P10"><text:span text:style-name="T17">cmd-addr</text:span><text:span text:style-name="T21"> is the address and </text:span><text:span text:style-name="T17">cmd-len</text:span><text:span text:style-name="T21"> the length of a command buffer containing an SCSI command whose data transfer</text:span><text:span text:style-name="T25"> </text:span><text:span text:style-name="T21">phase is expected to transfer less than 256 bytes in an incoming direction. </text:span><text:span text:style-name="T17">data-len</text:span><text:span text:style-name="T21"> is the expected length (1..255) of the</text:span><text:span text:style-name="T25"> </text:span><text:span text:style-name="T21">data transfer. Executes the command, retrying indefinitely with the same retry criteria as </text:span><text:span text:style-name="T19">retry-command</text:span><text:span text:style-name="T26">.</text:span><text:span text:style-name="T27"> </text:span></text:p>
      <text:p text:style-name="P10"><text:span text:style-name="T18">error? </text:span><text:span text:style-name="T26"><text:s/>is nonzero if an error occurred, zero otherwise. If </text:span><text:span text:style-name="T18">error?</text:span><text:span text:style-name="T26"> is zero, </text:span><text:span text:style-name="T18">data-adr </text:span><text:span text:style-name="T26">is the address of a buffer containing the</text:span><text:span text:style-name="T27"> </text:span><text:span text:style-name="T26">data transferred by the execution of the command.</text:span><text:span text:style-name="T27"> </text:span></text:p>
      <text:p text:style-name="P10"><text:span text:style-name="T26">NOTE—</text:span><text:span text:style-name="T19">short-data-command</text:span><text:span text:style-name="T26"> is a convenience function, eliminating the need for allocating a DMA buffer. It is</text:span><text:span text:style-name="T27"> </text:span><text:span text:style-name="T26">primarily intended for use with “informational” SCSI commands like “read block limits” and “inquiry”.</text:span><text:span text:style-name="T27"> </text:span></text:p>
      <text:list xml:id="list696707622" text:continue-numbering="true" text:style-name="Numbering_20_1">
        <text:list-item>
          <text:list>
            <text:list-item>
              <text:p text:style-name="P37"><text:bookmark-start text:name="__RefNumPara__36451712"/>/iscsi-hba/disk <text:span text:style-name="T5">node</text:span><text:bookmark-end text:name="__RefNumPara__36451712"/></text:p>
            </text:list-item>
          </text:list>
        </text:list-item>
      </text:list>
      <text:p text:style-name="P1">This node is a standard block device node, per IEEE 1275 §3.7.2 (“block” devices), with additions from the following specifications:</text:p>
      <text:list xml:id="list1461391050" text:style-name="L4">
        <text:list-item>
          <text:p text:style-name="P24">FWARC 2008/070, </text:p>
        </text:list-item>
        <text:list-item>
          <text:p text:style-name="P24">IEEE 1275 Recommended Practices “Device Support Extensions” §12, and</text:p>
        </text:list-item>
        <text:list-item>
          <text:p text:style-name="P24">IEEE 1275 Recommended Practices #248, “Extension to Core – size method”.</text:p>
        </text:list-item>
      </text:list>
      <text:p text:style-name="P1">Implementation note: This node uses the unmodified scsidisk.fth code used by all other Sun HBAs.</text:p>
      <text:list xml:id="list770745985" text:continue-list="list696707622" text:style-name="Numbering_20_1">
        <text:list-item>
          <text:list>
            <text:list-item>
              <text:list>
                <text:list-item>
                  <text:p text:style-name="Heading_20_4"><text:soft-page-break/><text:span text:style-name="T3">disk</text:span><text:span text:style-name="T4"> node properties</text:span></text:p>
                  <text:list>
                    <text:list-item>
                      <text:p text:style-name="P29">lba64</text:p>
                    </text:list-item>
                  </text:list>
                </text:list-item>
              </text:list>
            </text:list-item>
          </text:list>
        </text:list-item>
      </text:list>
      <text:p text:style-name="P1">Type: Boolean property, no value.</text:p>
      <text:p text:style-name="Text_20_body"><text:span text:style-name="T4">The presence of this property indicates support for the </text:span><text:span text:style-name="T3">read-blocks64</text:span><text:span text:style-name="T4">, </text:span><text:span text:style-name="T3">write-blocks64</text:span><text:span text:style-name="T4"> and </text:span><text:span text:style-name="T3">#blocks64</text:span><text:span text:style-name="T4"> methods described in §</text:span><text:span text:style-name="T4"><text:bookmark-ref text:reference-format="number" text:ref-name="__RefNumPara__34406410">3.4.2.10 </text:bookmark-ref></text:span><text:span text:style-name="T4">, §</text:span><text:span text:style-name="T4"><text:bookmark-ref text:reference-format="number" text:ref-name="__RefNumPara__34411610">3.4.2.11 </text:bookmark-ref></text:span><text:span text:style-name="T4">, and §</text:span><text:span text:style-name="T4"><text:bookmark-ref text:reference-format="number-no-superior" text:ref-name="__RefNumPara__39422609">3.4.2.13 </text:bookmark-ref></text:span><text:span text:style-name="T4">.</text:span></text:p>
      <text:list xml:id="list1740481313" text:continue-numbering="true" text:style-name="Numbering_20_1">
        <text:list-item>
          <text:list>
            <text:list-item>
              <text:list>
                <text:list-item>
                  <text:list>
                    <text:list-item>
                      <text:p text:style-name="P29">device_type</text:p>
                    </text:list-item>
                  </text:list>
                </text:list-item>
              </text:list>
            </text:list-item>
          </text:list>
        </text:list-item>
      </text:list>
      <text:p text:style-name="P1">Type: prop-encoded array, property-encoded string.</text:p>
      <text:p text:style-name="P1">Contents: “block”</text:p>
      <text:list xml:id="list681258279" text:continue-numbering="true" text:style-name="Numbering_20_1">
        <text:list-item>
          <text:list>
            <text:list-item>
              <text:list>
                <text:list-item>
                  <text:list>
                    <text:list-item>
                      <text:p text:style-name="P29">compatible</text:p>
                    </text:list-item>
                  </text:list>
                </text:list-item>
              </text:list>
            </text:list-item>
          </text:list>
        </text:list-item>
      </text:list>
      <text:p text:style-name="P1">Type: prop-encoded array, property-encoded string.</text:p>
      <text:p text:style-name="P1">Contents: “sd”</text:p>
      <text:list xml:id="list959159471" text:continue-numbering="true" text:style-name="Numbering_20_1">
        <text:list-item>
          <text:list>
            <text:list-item>
              <text:list>
                <text:list-item>
                  <text:list>
                    <text:list-item>
                      <text:p text:style-name="P29">name</text:p>
                    </text:list-item>
                  </text:list>
                </text:list-item>
              </text:list>
            </text:list-item>
          </text:list>
        </text:list-item>
      </text:list>
      <text:p text:style-name="P1">Type: prop-encoded array, property-encoded string.</text:p>
      <text:p text:style-name="P1">Contents: “disk”</text:p>
      <text:list xml:id="list867561190" text:continue-numbering="true" text:style-name="Numbering_20_1">
        <text:list-item>
          <text:list>
            <text:list-item>
              <text:list>
                <text:list-item>
                  <text:p text:style-name="Heading_20_4"><text:span text:style-name="T3">disk</text:span><text:span text:style-name="T4"> node methods</text:span></text:p>
                  <text:list>
                    <text:list-item>
                      <text:p text:style-name="Heading_20_4"><text:span text:style-name="T3">open</text:span><text:span text:style-name="T4"><text:tab/>( - - <text:s/>okay?)</text:span></text:p>
                    </text:list-item>
                  </text:list>
                </text:list-item>
              </text:list>
            </text:list-item>
          </text:list>
        </text:list-item>
      </text:list>
      <text:p text:style-name="P1">Prepare this device for subsequent use.</text:p>
      <text:list xml:id="list1121027322" text:continue-numbering="true" text:style-name="Numbering_20_1">
        <text:list-item>
          <text:list>
            <text:list-item>
              <text:list>
                <text:list-item>
                  <text:list>
                    <text:list-item>
                      <text:p text:style-name="Heading_20_4"><text:span text:style-name="T3">close</text:span><text:span text:style-name="T4"><text:tab/>( - - )</text:span></text:p>
                    </text:list-item>
                  </text:list>
                </text:list-item>
              </text:list>
            </text:list-item>
          </text:list>
        </text:list-item>
      </text:list>
      <text:p text:style-name="P1">Close this previously <text:span text:style-name="T1">open</text:span>ed device.</text:p>
      <text:list xml:id="list518752198" text:continue-numbering="true" text:style-name="Numbering_20_1">
        <text:list-item>
          <text:list>
            <text:list-item>
              <text:list>
                <text:list-item>
                  <text:list>
                    <text:list-item>
                      <text:p text:style-name="Heading_20_4"><text:span text:style-name="T3">read</text:span><text:span text:style-name="T4"><text:tab/>( addr len - - <text:s/>actual )</text:span></text:p>
                    </text:list-item>
                  </text:list>
                </text:list-item>
              </text:list>
            </text:list-item>
          </text:list>
        </text:list-item>
      </text:list>
      <text:p text:style-name="P1">Read device into memory, return actual byte count.</text:p>
      <text:list xml:id="list1318655088" text:continue-numbering="true" text:style-name="Numbering_20_1">
        <text:list-item>
          <text:list>
            <text:list-item>
              <text:list>
                <text:list-item>
                  <text:list>
                    <text:list-item>
                      <text:p text:style-name="Heading_20_4"><text:span text:style-name="T3">write</text:span><text:span text:style-name="T4"><text:tab/>( addr len - - actual ) </text:span></text:p>
                    </text:list-item>
                  </text:list>
                </text:list-item>
              </text:list>
            </text:list-item>
          </text:list>
        </text:list-item>
      </text:list>
      <text:p text:style-name="P1">Write memory buffer to device, return actual byte count.</text:p>
      <text:list xml:id="list2038897098" text:continue-numbering="true" text:style-name="Numbering_20_1">
        <text:list-item>
          <text:list>
            <text:list-item>
              <text:list>
                <text:list-item>
                  <text:list>
                    <text:list-item>
                      <text:p text:style-name="Heading_20_4"><text:span text:style-name="T3">seek</text:span><text:span text:style-name="T4"><text:tab/>( pos.lo pos.hi - - status )</text:span></text:p>
                    </text:list-item>
                  </text:list>
                </text:list-item>
              </text:list>
            </text:list-item>
          </text:list>
        </text:list-item>
      </text:list>
      <text:p text:style-name="P1">Set device position for next <text:span text:style-name="T1">read</text:span> or <text:span text:style-name="T1">write</text:span>.</text:p>
      <text:list xml:id="list1781041029" text:continue-numbering="true" text:style-name="Numbering_20_1">
        <text:list-item>
          <text:list>
            <text:list-item>
              <text:list>
                <text:list-item>
                  <text:list>
                    <text:list-item>
                      <text:p text:style-name="Heading_20_4"><text:soft-page-break/><text:span text:style-name="T3">load</text:span><text:span text:style-name="T4"><text:tab/>( addr - - size )</text:span></text:p>
                    </text:list-item>
                  </text:list>
                </text:list-item>
              </text:list>
            </text:list-item>
          </text:list>
        </text:list-item>
      </text:list>
      <text:p text:style-name="P1">Load a client program from device to memory.</text:p>
      <text:list xml:id="list1616088992" text:continue-numbering="true" text:style-name="Numbering_20_1">
        <text:list-item>
          <text:list>
            <text:list-item>
              <text:list>
                <text:list-item>
                  <text:list>
                    <text:list-item>
                      <text:p text:style-name="Heading_20_4"><text:span text:style-name="T3">size</text:span><text:span text:style-name="T4"><text:tab/>( - - d.size )</text:span></text:p>
                    </text:list-item>
                  </text:list>
                </text:list-item>
              </text:list>
            </text:list-item>
          </text:list>
        </text:list-item>
      </text:list>
      <text:p text:style-name="P1">Return the size of the device in bytes.</text:p>
      <text:p text:style-name="P1">Return, as a double number "<text:span text:style-name="T1">d.size</text:span>", the number of bytes of storage associated with the device or instance. <text:s/>If the size cannot be determined, return the double number -1.</text:p>
      <text:list xml:id="list1668591410" text:continue-numbering="true" text:style-name="Numbering_20_1">
        <text:list-item>
          <text:list>
            <text:list-item>
              <text:list>
                <text:list-item>
                  <text:list>
                    <text:list-item>
                      <text:p text:style-name="Heading_20_4"><text:span text:style-name="T3">read-blocks</text:span><text:span text:style-name="T4"><text:tab/>( addr block# #blocks - - #read )</text:span></text:p>
                    </text:list-item>
                  </text:list>
                </text:list-item>
              </text:list>
            </text:list-item>
          </text:list>
        </text:list-item>
      </text:list>
      <text:p text:style-name="P8"><text:span text:style-name="T8">Read </text:span><text:span text:style-name="T9">#blocks</text:span><text:span text:style-name="T8">, starting at </text:span><text:span text:style-name="T9">block#</text:span><text:span text:style-name="T8">, from device into memory.</text:span></text:p>
      <text:list xml:id="list1460951819" text:continue-numbering="true" text:style-name="Numbering_20_1">
        <text:list-item>
          <text:list>
            <text:list-item>
              <text:list>
                <text:list-item>
                  <text:list>
                    <text:list-item>
                      <text:p text:style-name="Heading_20_4"><text:span text:style-name="T3">write-blocks</text:span><text:span text:style-name="T4"><text:tab/>( addr block# #blocks - - #written )</text:span></text:p>
                    </text:list-item>
                  </text:list>
                </text:list-item>
              </text:list>
            </text:list-item>
          </text:list>
        </text:list-item>
      </text:list>
      <text:p text:style-name="P8"><text:span text:style-name="T8">Write </text:span><text:span text:style-name="T9">#blocks</text:span><text:span text:style-name="T8"> from memory into device, starting at </text:span><text:span text:style-name="T9">block#</text:span><text:span text:style-name="T8">.</text:span></text:p>
      <text:list xml:id="list1323272257" text:continue-numbering="true" text:style-name="Numbering_20_1">
        <text:list-item>
          <text:list>
            <text:list-item>
              <text:list>
                <text:list-item>
                  <text:list>
                    <text:list-item>
                      <text:p text:style-name="Heading_20_4"><text:bookmark-start text:name="__RefNumPara__34406410"/><text:span text:style-name="T3">read-blocks64</text:span><text:span text:style-name="T4"><text:tab/>( addr d.block# #blocks - - #read )</text:span><text:bookmark-end text:name="__RefNumPara__34406410"/></text:p>
                    </text:list-item>
                  </text:list>
                </text:list-item>
              </text:list>
            </text:list-item>
          </text:list>
        </text:list-item>
      </text:list>
      <text:p text:style-name="P1">Read <text:span text:style-name="T1">#blocks</text:span>, starting at <text:span text:style-name="T1">d.block#</text:span>, from device into memory (Note: <text:span text:style-name="T1">d.block#</text:span> is a double number, see IEEE 1275 §7.3.2.3).</text:p>
      <text:p text:style-name="P1">Read <text:span text:style-name="T1">#blocks</text:span> records of length block-size bytes from the device (starting at block <text:span text:style-name="T1">d.block#</text:span>) into memory (starting at <text:span text:style-name="T1">addr</text:span>.) Return <text:span text:style-name="T1">#read</text:span>, the number of blocks actually read.</text:p>
      <text:p text:style-name="P1">If the device is not capable of random access (e.g., a sequential access tape device) <text:span text:style-name="T1">d.block#</text:span> is ignored.</text:p>
      <text:list xml:id="list182761542" text:continue-numbering="true" text:style-name="Numbering_20_1">
        <text:list-item>
          <text:list>
            <text:list-item>
              <text:list>
                <text:list-item>
                  <text:list>
                    <text:list-item>
                      <text:p text:style-name="Heading_20_4"><text:bookmark-start text:name="__RefNumPara__34411610"/><text:span text:style-name="T3">write-blocks64</text:span><text:span text:style-name="T4"><text:tab/>( addr d.block# #blocks - - #written )</text:span><text:bookmark-end text:name="__RefNumPara__34411610"/></text:p>
                    </text:list-item>
                  </text:list>
                </text:list-item>
              </text:list>
            </text:list-item>
          </text:list>
        </text:list-item>
      </text:list>
      <text:p text:style-name="P1">Write <text:span text:style-name="T1">#blocks</text:span> from memory into device, starting at <text:span text:style-name="T1">d.block#</text:span> (Note: <text:span text:style-name="T1">d.block#</text:span> is a double number, see IEEE 1275 §7.3.2.3).</text:p>
      <text:p text:style-name="P1">Write <text:span text:style-name="T1">#blocks</text:span> records of length block-size bytes from memory (starting at <text:span text:style-name="T1">addr</text:span>) to the device (starting at block number <text:span text:style-name="T1">d.block#</text:span>.) Return <text:span text:style-name="T1">#written</text:span>, the number of blocks actually written.</text:p>
      <text:p text:style-name="P1">If the device is not capable of random access (e.g., a sequential access tape device), <text:span text:style-name="T1">d.block#</text:span> is ignored.</text:p>
      <text:list xml:id="list58207659" text:continue-numbering="true" text:style-name="Numbering_20_1">
        <text:list-item>
          <text:list>
            <text:list-item>
              <text:list>
                <text:list-item>
                  <text:list>
                    <text:list-item>
                      <text:p text:style-name="Heading_20_4"><text:span text:style-name="T3">#blocks</text:span><text:span text:style-name="T4"><text:tab/>( - - <text:s/>blocks )</text:span></text:p>
                    </text:list-item>
                  </text:list>
                </text:list-item>
              </text:list>
            </text:list-item>
          </text:list>
        </text:list-item>
      </text:list>
      <text:p text:style-name="P1">Return the size of the device in blocks.</text:p>
      <text:p text:style-name="Text_20_body"><text:span text:style-name="T4">Return, as an unsigned number "</text:span><text:span text:style-name="T3">blocks</text:span><text:span text:style-name="T4">", the number of blocks of storage associated with the device or instance, where a "block" is a unit of storage consisting of the number of bytes returned by the package's "</text:span><text:span text:style-name="T3">block-size</text:span><text:span text:style-name="T4">" method. <text:s/>If the size cannot be determined, or if the number of blocks exceeds the range of an unsigned number, return the maximum unsigned integer (which, because of Open Firmware's assumption of two's complement arithmetic, is equivalent to the signed number -1).</text:span></text:p>
      <text:list xml:id="list477651903" text:continue-numbering="true" text:style-name="Numbering_20_1">
        <text:list-item>
          <text:list>
            <text:list-item>
              <text:list>
                <text:list-item>
                  <text:list>
                    <text:list-item>
                      <text:p text:style-name="Heading_20_4"><text:bookmark-start text:name="__RefNumPara__39422609"/><text:soft-page-break/><text:span text:style-name="T3">#blocks64</text:span><text:span text:style-name="T4"><text:tab/>( - - d.#blocks )</text:span><text:bookmark-end text:name="__RefNumPara__39422609"/></text:p>
                    </text:list-item>
                  </text:list>
                </text:list-item>
              </text:list>
            </text:list-item>
          </text:list>
        </text:list-item>
      </text:list>
      <text:p text:style-name="P1">Return the size of the device in blocks.</text:p>
      <text:p text:style-name="P1">Return, as a double number "<text:span text:style-name="T1">d.#blocks</text:span>", the number of blocks of storage associated with the device or instance, where a "block" is a unit of storage consisting of the number of bytes returned by the package's "<text:span text:style-name="T1">block-size</text:span>" method. <text:s/>If the size cannot be determined, or if the number of blocks exceeds the range of a double number, return the double number -1.</text:p>
      <text:list xml:id="list2035731357" text:continue-numbering="true" text:style-name="Numbering_20_1">
        <text:list-item>
          <text:list>
            <text:list-item>
              <text:list>
                <text:list-item>
                  <text:list>
                    <text:list-item>
                      <text:p text:style-name="Heading_20_4"><text:span text:style-name="T3">block-size</text:span><text:span text:style-name="T4"><text:tab/>( - - n )</text:span></text:p>
                    </text:list-item>
                  </text:list>
                </text:list-item>
              </text:list>
            </text:list-item>
          </text:list>
        </text:list-item>
      </text:list>
      <text:p text:style-name="P9"><text:span text:style-name="T13">Return “granularity” for accesses to this device.</text:span><text:span text:style-name="T14"> </text:span></text:p>
      <text:list xml:id="list114039570" text:continue-numbering="true" text:style-name="Numbering_20_1">
        <text:list-item>
          <text:list>
            <text:list-item>
              <text:list>
                <text:list-item>
                  <text:list>
                    <text:list-item>
                      <text:p text:style-name="Heading_20_4"><text:span text:style-name="T3">eject</text:span><text:span text:style-name="T4"><text:tab/>( - - )</text:span></text:p>
                    </text:list-item>
                  </text:list>
                </text:list-item>
              </text:list>
            </text:list-item>
          </text:list>
        </text:list-item>
      </text:list>
      <text:p text:style-name="P1">After determining that the device is present, send a SCSI command 1B (start/stop unit) with the LoEJ and Start bits set to the combination of 0b10, indicating Eject Media. (Note, the Eject command does not appear to be documented in any previous binding, but is omnipresent in existing drivers).</text:p>
      <text:list xml:id="list394226341" text:continue-numbering="true" text:style-name="Numbering_20_1">
        <text:list-item>
          <text:list>
            <text:list-item>
              <text:list>
                <text:list-item>
                  <text:list>
                    <text:list-item>
                      <text:p text:style-name="Heading_20_4"><text:span text:style-name="T3">max-transfer</text:span><text:span text:style-name="T4"><text:tab/>( - - n )</text:span></text:p>
                    </text:list-item>
                  </text:list>
                </text:list-item>
              </text:list>
            </text:list-item>
          </text:list>
        </text:list-item>
      </text:list>
      <text:p text:style-name="Text_20_body"><text:span text:style-name="T4"><text:s/></text:span><text:span text:style-name="T10">Return size of largest possible transfer.</text:span></text:p>
      <text:list xml:id="list61648667" text:continue-numbering="true" text:style-name="Numbering_20_1">
        <text:list-item>
          <text:list>
            <text:list-item>
              <text:p text:style-name="P36">Security Keys</text:p>
              <text:list>
                <text:list-item>
                  <text:p text:style-name="P28">User Interface</text:p>
                </text:list-item>
              </text:list>
            </text:list-item>
          </text:list>
        </text:list-item>
      </text:list>
      <text:p text:style-name="Text_20_body"><text:span text:style-name="T4">Part of the iSCSI protocol includes CHAP authentication, to ensure we are reaching the correct disks (see RFC 3723, §2.4.1). This authentication protocol contains a username and password, which must be kept private to prevent spoofing. During the boot process, these are obtained from Key Storage (see FWARC 2002/182), which is a form of NVRAM variable not exposed to general users. Solaris and secondary booters may obtain the keys with the OBP Client Interface </text:span><text:span text:style-name="T3">SUNW,get-security-key</text:span><text:span text:style-name="T4">, and thus use the same authentication parameters as the initial boot.</text:span></text:p>
      <text:list xml:id="list328614890" text:continue-numbering="true" text:style-name="Numbering_20_1">
        <text:list-item>
          <text:list>
            <text:list-item>
              <text:list>
                <text:list-item>
                  <text:list>
                    <text:list-item>
                      <text:p text:style-name="P28"><text:span text:style-name="T1">set-ascii-security-key</text:span><text:tab/>( “key-name&lt; &gt;key-value&lt;eol&gt;” -- )</text:p>
                    </text:list-item>
                  </text:list>
                </text:list-item>
              </text:list>
            </text:list-item>
          </text:list>
        </text:list-item>
      </text:list>
      <text:p text:style-name="P1">key-name contains the name of the key (see security key registry), up to 64 characters long.</text:p>
      <text:p text:style-name="P1">key-value contains the ASCII characters corresponding to desired key value, up to 64 characters long.</text:p>
      <text:p text:style-name="Text_20_body"><text:span text:style-name="T4">This is a parallel interface to the </text:span><text:span text:style-name="T3">set-security-key</text:span><text:span text:style-name="T4"> method defined in FWARC 2002/182 and 2003/143. The original method allows only hexadecimal input, this method accepts ASCII strings. Since iSCSI passwords are usually specified in ASCII, hexadecimal input is both overkill and inconvenient.</text:span></text:p>
      <text:p text:style-name="Text_20_body"><text:span text:style-name="T4">This interface does not provide the ability to enter all possible key values – the use is restricted to keys composed of printable ASCII characters other than space (“!” through “~”). For keys containing more exotic characters, the string must be converted to hexadecimal and the original </text:span><text:span text:style-name="T3">set-security-key</text:span><text:span text:style-name="T4"> method must be used.</text:span></text:p>
      <text:list xml:id="list1136586268" text:continue-numbering="true" text:style-name="Numbering_20_1">
        <text:list-item>
          <text:list>
            <text:list-item>
              <text:list>
                <text:list-item>
                  <text:p text:style-name="P28"><text:soft-page-break/>Security Key Registry</text:p>
                </text:list-item>
              </text:list>
            </text:list-item>
          </text:list>
        </text:list-item>
      </text:list>
      <text:p text:style-name="P1">The following two Security Key names are added to the Security Key registry.</text:p>
      <text:list xml:id="list2172436333" text:continue-numbering="true" text:style-name="Numbering_20_1">
        <text:list-item>
          <text:list>
            <text:list-item>
              <text:list>
                <text:list-item>
                  <text:list>
                    <text:list-item>
                      <text:p text:style-name="P29">chap-user</text:p>
                    </text:list-item>
                  </text:list>
                </text:list-item>
              </text:list>
            </text:list-item>
          </text:list>
        </text:list-item>
      </text:list>
      <text:p text:style-name="Text_20_body"><text:span text:style-name="T4">This is the username (sometimes known as short name, userid or simply name), which is transmitted over the network in the clear and is thus not considered strictly secret. <text:s/>In Solaris' </text:span><text:span text:style-name="T3">iscsiadm</text:span><text:span text:style-name="T4"> this is set </text:span><text:span text:style-name="T4">with the </text:span><text:span text:style-name="T3">-H</text:span><text:span text:style-name="T4"> or </text:span><text:span text:style-name="T3">--CHAP-name</text:span><text:span text:style-name="T4"> switch.</text:span> It may be anywhere from 1 to 16 characters in length. We are maintaining this name as a security key simply to keep it together with the below <text:span text:style-name="T3">chap-password</text:span><text:span text:style-name="T4">, <text:s/>simplifying code by providing a single method used to retrieve both values. This will usually be set with a command such as:</text:span></text:p>
      <text:p text:style-name="P12">ok set-ascii-security-key chap-user admin</text:p>
      <text:list xml:id="list2054552559" text:continue-numbering="true" text:style-name="Numbering_20_1">
        <text:list-item>
          <text:list>
            <text:list-item>
              <text:list>
                <text:list-item>
                  <text:list>
                    <text:list-item>
                      <text:p text:style-name="P29">chap-password</text:p>
                    </text:list-item>
                  </text:list>
                </text:list-item>
              </text:list>
            </text:list-item>
          </text:list>
        </text:list-item>
      </text:list>
      <text:p text:style-name="Text_20_body"><text:span text:style-name="T4">This is the authentication password, never transmitted over the network, which must be from 12 to 16 characters long. This is sometimes known as the CHAP secret or CHAP password. In Solaris' </text:span><text:span text:style-name="T3">iscsiadm</text:span><text:span text:style-name="T4"> this is set with the </text:span><text:span text:style-name="T3">-C</text:span><text:span text:style-name="T4"> or </text:span><text:span text:style-name="T3">--CHAP-secret </text:span><text:span text:style-name="T4">switch. This value is used as the hidden value in exchanging of public encrypted values to validate that both sides are using the same password. This will usually be set with a command such as:</text:span></text:p>
      <text:p text:style-name="P12">ok set-ascii-security-key chap-password abcdefghijklmnop</text:p>
      <text:list xml:id="list761885475" text:continue-numbering="true" text:style-name="Numbering_20_1">
        <text:list-item>
          <text:p text:style-name="P35"><text:bookmark-start text:name="__RefNumPara__38590709"/>DHCP Interface<text:bookmark-end text:name="__RefNumPara__38590709"/></text:p>
        </text:list-item>
      </text:list>
      <text:p text:style-name="Text_20_body"><text:span text:style-name="T4">A DHCP server may be configured to provide the iSCSI boot information required, with a </text:span><text:span text:style-name="T3">Root Path</text:span><text:span text:style-name="T4"> option. This is specified in detail in RFC 4173, the summary of the format is:</text:span></text:p>
      <text:p text:style-name="P12"><text:s text:c="2"/>iscsi:&lt;servername&gt;:&lt;protocol&gt;:&lt;port&gt;:&lt;LUN&gt;:&lt;targetname&gt;</text:p>
      <text:p text:style-name="P1">The above string must start with the literal six characters “iscsi:”, followed by the five variables separated by colons. </text:p>
      <text:p text:style-name="Text_20_body"><text:span text:style-name="T4">The &lt;</text:span><text:span text:style-name="T3">servername&gt;</text:span><text:span text:style-name="T4"> will be specified as an IP address (since OBP doesn't know about name-address </text:span><text:span text:style-name="T4">translations) in dotted decimal form, as all openboot IP addresses are specified. </text:span></text:p>
      <text:p text:style-name="Text_20_body"><text:span text:style-name="T4">The &lt;</text:span><text:span text:style-name="T3">protocol&gt;</text:span><text:span text:style-name="T4"> is required to be “6”, indicating TCP. </text:span></text:p>
      <text:p text:style-name="Text_20_body"><text:span text:style-name="T4">The </text:span><text:span text:style-name="T3">&lt;port&gt;</text:span><text:span text:style-name="T4"> is a decimal string indicating the IP port used to communicate with the iSCSI server – usually 3260. </text:span></text:p>
      <text:p text:style-name="Text_20_body"><text:span text:style-name="T4">The </text:span><text:span text:style-name="T3">&lt;LUN&gt;</text:span><text:span text:style-name="T4"> indicates the SCSI LUN holding the boot disk, in dashed hexadecimal format, as specified in §</text:span><text:span text:style-name="T4"><text:bookmark-ref text:reference-format="number" text:ref-name="__RefNumPara__36133610">3.1.2.5 </text:bookmark-ref></text:span><text:span text:style-name="T4">above. </text:span></text:p>
      <text:p text:style-name="Text_20_body"><text:span text:style-name="T4">The </text:span><text:span text:style-name="T3">&lt;targetname&gt;</text:span><text:span text:style-name="T4"> is the long string used to identify iSCSI targets, as specified in RFC 3720 §3.2.6.3, ISCSI Name Structure (See also RFC 3722). An item to note is that this </text:span><text:span text:style-name="T3">Root Path</text:span><text:span text:style-name="T4"> option consists of colon-separated items, and the last item contains at least one colon (and in some cases it will contain two). This works only because it is the last item in the DHCP variable list.</text:span></text:p>
      <text:list xml:id="list998261386" text:continue-numbering="true" text:style-name="Numbering_20_1">
        <text:list-item>
          <text:p text:style-name="Heading_20_3"><text:soft-page-break/><text:span text:style-name="T3">show-iscsi</text:span><text:span text:style-name="T4"> command</text:span></text:p>
        </text:list-item>
      </text:list>
      <text:p text:style-name="Text_20_body"><text:span text:style-name="T4">The </text:span><text:span text:style-name="T3">show-iscsi</text:span><text:span text:style-name="T4"> command is provided as a debug facility, to inquire from the iSCSI target server which target-ids are available, if the server provides SendTargets capability (RFC 3720 </text:span><text:span text:style-name="T7">§</text:span><text:span text:style-name="T4">12.3).</text:span></text:p>
      <text:p text:style-name="Text_20_body"><text:span text:style-name="T4">For convenience, the </text:span><text:span text:style-name="T3">show-iscsi </text:span><text:span text:style-name="T4">command takes the same format argument as a manual configuration boot command. It ignores the </text:span><text:span text:style-name="T3">iscsi-target-id</text:span><text:span text:style-name="T4"> keyword (which is nonetheless required to indicate an iscsi operation), and prints a list of valid target-ids and corresponding LUNs on the specified target. This </text:span><text:span text:style-name="T4">format is convenient for the case where a non-DHCP boot command fails, the exact same argument(s) may be provided to the </text:span><text:span text:style-name="T3">show-iscsi</text:span><text:span text:style-name="T4"> command to determine what the proper target name on the destination IP address could be.</text:span></text:p>
      <text:list xml:id="list923450613" text:continue-numbering="true" text:style-name="Numbering_20_1">
        <text:list-item>
          <text:p text:style-name="P34"><text:bookmark-start text:name="__RefNumPara__37463710"/>Source Components<text:bookmark-end text:name="__RefNumPara__37463710"/></text:p>
        </text:list-item>
      </text:list>
      <text:p text:style-name="P6">There are three major source directories affected by this work:</text:p>
      <text:list xml:id="list206245486" text:style-name="L5">
        <text:list-item>
          <text:p text:style-name="P25"><text:span text:style-name="T6">obp/pkg/netinet – the existing tftp and http boot (wanboot) package, which exists in the running OBP under </text:span><text:span text:style-name="T3">/packages/obp-tftp, </text:span><text:span text:style-name="T4">receives minor modifications to support iSCSI.</text:span></text:p>
        </text:list-item>
        <text:list-item>
          <text:p text:style-name="P25"><text:span text:style-name="T6">obp/pkg/iscsi – a new module, the iSCSI code itself, which is placed in the running OBP under </text:span><text:span text:style-name="T3">/iscsi-hba.</text:span></text:p>
        </text:list-item>
      </text:list>
      <text:list xml:id="list2004205944" text:continue-list="list923450613" text:style-name="Numbering_20_1">
        <text:list-item>
          <text:p text:style-name="Heading_20_2">Description of iSCSI boot internal mechanics</text:p>
        </text:list-item>
      </text:list>
      <text:p text:style-name="Text_20_body"><text:span text:style-name="T6">The semantics of network boot (where </text:span><text:span text:style-name="T3">open</text:span><text:span text:style-name="T6"> can perform no I/O, only </text:span><text:span text:style-name="T3">load</text:span><text:span text:style-name="T4"> may initiate activity to the device) compared to disk boot (where </text:span><text:span text:style-name="T3">open</text:span><text:span text:style-name="T4"> must read disk labels and determine partitions before completing) have required us to use two items in the device tree to carry out a boot from an iSCSI disk – a network device and the pseudo-device </text:span><text:span text:style-name="T3">/iscsi-hba/disk</text:span><text:span text:style-name="T4">.</text:span></text:p>
      <text:p text:style-name="Text_20_body"><text:span text:style-name="T4">The user must specify a boot string based on the network device which connects to the iSCSI target; either “boot net:dhcp”, or the manually specified keyword sequence “boot net:iscsi-target-id=...”. The network driver brings in the </text:span><text:span text:style-name="T3">obp-tftp</text:span><text:span text:style-name="T4"> package, which parses the keywords. When the </text:span><text:span text:style-name="T3">load</text:span><text:span text:style-name="T4"> method is </text:span><text:span text:style-name="T4">invoked by the </text:span><text:span text:style-name="T3">boot</text:span><text:span text:style-name="T4"> command, </text:span><text:span text:style-name="T3">obp-tftp</text:span><text:span text:style-name="T4"> will proceed to ask RARP or DHCP for more information if specified, and then proceed to carry out one of three forms of boot: tftp, http or iSCSI.</text:span></text:p>
      <text:p text:style-name="Text_20_body"><text:span text:style-name="T4">In the case of iSCSI, after creating the </text:span><text:span text:style-name="T3">/chosen</text:span><text:span text:style-name="T4"> properties specified in </text:span><text:span text:style-name="T4"><text:bookmark-ref text:reference-format="number" text:ref-name="__RefNumPara__35291110">3.2.1  </text:bookmark-ref></text:span><text:span text:style-name="T4">above, it will open the </text:span><text:span text:style-name="T3">/iscsi-hba</text:span><text:span text:style-name="T4"> pseudo-node to start the disk boot process. The driver for the </text:span><text:span text:style-name="T3">/iscsi-hba</text:span><text:span text:style-name="T4"> pseudo-node will obtain the information about the iscsi target from properties in </text:span><text:span text:style-name="T3">/chosen</text:span><text:span text:style-name="T4"> and initiate the TCP/IP connection to the iSCSI server. Once a connection has been established, the </text:span><text:span text:style-name="T3">/chosen:bootpath</text:span><text:span text:style-name="T4"> property will be re-written specifying </text:span><text:span text:style-name="T3">/iscsi-hba/disk</text:span><text:span text:style-name="T4"> as the boot device – this causes Solaris to find a disk device, and produce file I/O requests to that disk device rather than trying to perform network activity over a network device.</text:span></text:p>
      <text:p text:style-name="Text_20_body"><text:span text:style-name="T4">The secondary booter </text:span><text:span text:style-name="T3">ufsboot</text:span><text:span text:style-name="T4"> is free to re-write the arguments to </text:span><text:span text:style-name="T3">/iscsi-hba/disk</text:span><text:span text:style-name="T4">, which it does as part of its file-system initialization (usually an empty argument list is replaced with “:a”). Solaris will see a boot path consisting of <text:s/>“/iscsi-hba/disk:a” as a result.</text:span></text:p>
      <text:list xml:id="list694884088" text:continue-numbering="true" text:style-name="Numbering_20_1">
        <text:list-item>
          <text:p text:style-name="Heading_20_2"><text:soft-page-break/>References:</text:p>
        </text:list-item>
      </text:list>
      <text:list xml:id="list1854099466" text:style-name="L6">
        <text:list-item>
          <text:p text:style-name="P26"><text:a xlink:type="simple" xlink:href="http://tools.ietf.org/html/rfc3720">RFC 3720</text:a> – Internet Small Computer Systems Interface (iSCSI)</text:p>
        </text:list-item>
        <text:list-item>
          <text:p text:style-name="P26"><text:a xlink:type="simple" xlink:href="http://tools.ietf.org/html/rfc3721">RFC 3721</text:a> – iSCSI Naming and Discovery</text:p>
        </text:list-item>
        <text:list-item>
          <text:p text:style-name="P26"><text:a xlink:type="simple" xlink:href="http://tools.ietf.org/html/rfc3722">RFC 3722</text:a> – String Profile for iSCSI names</text:p>
        </text:list-item>
        <text:list-item>
          <text:p text:style-name="P26"><text:a xlink:type="simple" xlink:href="http://tools.ietf.org/html/rfc3723">RFC 3723</text:a> – Securing Block Storage protocols over IP</text:p>
        </text:list-item>
        <text:list-item>
          <text:p text:style-name="P26"><text:a xlink:type="simple" xlink:href="http://tools.ietf.org/html/rfc3783">RFC 3783</text:a> – Command Ordering considerations with iSCSI</text:p>
        </text:list-item>
        <text:list-item>
          <text:p text:style-name="P26"><text:a xlink:type="simple" xlink:href="http://tools.ietf.org/html/rfc4173">RFC 4173</text:a> – Bootstrapping clients using iSCSI</text:p>
        </text:list-item>
        <text:list-item>
          <text:p text:style-name="P26"><text:a xlink:type="simple" xlink:href="http://tools.ietf.org/html/rfc3980">RFC 3980</text:a> – T11 NAA Naming format for iSCSI</text:p>
        </text:list-item>
        <text:list-item>
          <text:p text:style-name="P26"><text:a xlink:type="simple" xlink:href="http://tools.ietf.org/html/rfc5048">RFC 5048</text:a> – iSCSI Corrections and Clarifications</text:p>
        </text:list-item>
        <text:list-item>
          <text:p text:style-name="P26">FWARC 2002/182 – Key Storage Signature Verification</text:p>
        </text:list-item>
        <text:list-item>
          <text:p text:style-name="P26">FWARC 2003/143 – Extension of FWARC 2002/182, Security Keystore</text:p>
        </text:list-item>
        <text:list-item>
          <text:p text:style-name="P26">FWARC 2002/561 – OBP-TFTP Wanboot Extensions</text:p>
        </text:list-item>
        <text:list-item>
          <text:p text:style-name="P26">FWARC 2004/579 – Miscellaneous Wanboot Changes</text:p>
        </text:list-item>
        <text:list-item>
          <text:p text:style-name="P26">PSARC 2008/427 – iSCSI support in Solaris</text:p>
        </text:list-item>
        <text:list-item>
          <text:p text:style-name="P26">IEEE 1275 Recommended Practice “<text:a xlink:type="simple" xlink:href="http://playground.sun.com/1275/practice/devicex/dse1_0a.html">Device Support Extensions</text:a>”</text:p>
        </text:list-item>
        <text:list-item>
          <text:p text:style-name="P26">IEEE 1275 Recommended Practice Proposal #248, “<text:a xlink:type="simple" xlink:href="http://playground.sun.com/1275/proposals/Closed/Accepted/248-it.txt">Extension to Core – size method</text:a>”</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OpenSymbol" svg:font-family="OpenSymbol"/>
    <style:font-face style:name="StarSymbol" svg:font-family="StarSymbol"/>
    <style:font-face style:name="Courier-Bold" svg:font-family="Courier-Bold" style:font-family-generic="modern"/>
    <style:font-face style:name="Times-Roman" svg:font-family="Times-Roman"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style:page-number="auto"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paragraph-properties>
        <style:tab-stops>
          <style:tab-stop style:position="4in"/>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teral" style:family="paragraph" style:parent-style-name="Text_20_body" style:class="text">
      <style:text-properties style:font-name="Courier New"/>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1" text:display-levels="4">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text:display-levels="4">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tab-stops>
          <style:tab-stop style:position="3.4626in" style:type="center"/>
          <style:tab-stop style:position="6.9299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FWARC 2008/466<text:tab/>iSCSI Boot on SPARC<text:tab/><text:date style:data-style-name="N84" text:date-value="2009-09-16T17:39:13">2009-09-16</text:date></text:p>
      </style:header>
      <style:footer>
        <text:tracked-changes>
          <text:changed-region text:id="ct566665888">
            <text:insertion>
              <office:change-info>
                <dc:creator>Tarl Neustaedter</dc:creator>
                <dc:date>2009-09-15T15:14:00</dc:date>
              </office:change-info>
            </text:insertion>
          </text:changed-region>
          <text:changed-region text:id="ct600869104">
            <text:deletion>
              <office:change-info>
                <dc:creator>Tarl Neustaedter</dc:creator>
                <dc:date>2009-09-15T15:14:00</dc:date>
              </office:change-info>
              <text:p text:style-name="Footer">7</text:p>
            </text:deletion>
          </text:changed-region>
        </text:tracked-changes>
        <text:p text:style-name="Footer">Rev 1.<text:change-start text:change-id="ct566665888"/>8<text:change-end text:change-id="ct566665888"/><text:change text:change-id="ct600869104"/><text:tab/><text:tab/>Page <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04-07T13:07:26</meta:creation-date>
    <dc:date>2009-09-16T17:39:13</dc:date>
    <meta:editing-cycles>63</meta:editing-cycles>
    <meta:editing-duration>PT64H28M25S</meta:editing-duration>
    <dc:creator>Tarl Neustaedter</dc:creator>
    <meta:printed-by>Tarl Neustaedter</meta:printed-by>
    <meta:print-date>2009-07-10T15:36:25</meta:print-date>
    <meta:document-statistic meta:table-count="0" meta:image-count="0" meta:object-count="0" meta:page-count="14" meta:paragraph-count="261" meta:word-count="4390" meta:character-count="27522"/>
    <meta:user-defined meta:name="Info 1"/>
    <meta:user-defined meta:name="Info 2"/>
    <meta:user-defined meta:name="Info 3"/>
    <meta:user-defined meta:name="Info 4"/>
  </office:meta>
</office:document-meta>
</file>