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宋体" svg:font-family="宋体"/>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表格1" style:family="table">
      <style:table-properties style:width="6.6924in" table:align="left"/>
    </style:style>
    <style:style style:name="表格1.A" style:family="table-column">
      <style:table-column-properties style:column-width="1.5938in"/>
    </style:style>
    <style:style style:name="表格1.B" style:family="table-column">
      <style:table-column-properties style:column-width="1.7313in"/>
    </style:style>
    <style:style style:name="表格1.C" style:family="table-column">
      <style:table-column-properties style:column-width="3.3674in"/>
    </style:style>
    <style:style style:name="表格1.A1" style:family="table-cell">
      <style:table-cell-properties style:vertical-align="middle" fo:background-color="#99cccc"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background-image/>
      </style:table-cell-properties>
    </style:style>
    <style:style style:name="表格1.C1" style:family="table-cell">
      <style:table-cell-properties style:vertical-align="middle" fo:background-color="#99cccc" style:border-line-width="0.0007in 0.0347in 0.0007in" fo:padding="0.0194in" fo:border="0.0361in double #808080">
        <style:background-image/>
      </style:table-cell-properties>
    </style:style>
    <style:style style:name="表格1.A2" style:family="table-cell">
      <style:table-cell-properties style:vertical-align="middle" fo:background-color="#ffffff" style:border-line-width-left="0.0007in 0.0347in 0.0007in" style:border-line-width-bottom="0.0007in 0.0347in 0.0007in" fo:padding="0.0194in" fo:border-left="0.0361in double #808080" fo:border-right="none" fo:border-top="none" fo:border-bottom="0.0361in double #808080">
        <style:background-image/>
      </style:table-cell-properties>
    </style:style>
    <style:style style:name="表格1.C2" style:family="table-cell">
      <style:table-cell-properties style:vertical-align="middle" fo:background-color="#ffffff"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background-image/>
      </style:table-cell-properties>
    </style:style>
    <style:style style:name="表格1.A3" style:family="table-cell">
      <style:table-cell-properties style:vertical-align="middle" fo:background-color="#ffffcc" style:border-line-width-left="0.0007in 0.0347in 0.0007in" style:border-line-width-bottom="0.0007in 0.0347in 0.0007in" fo:padding="0.0194in" fo:border-left="0.0361in double #808080" fo:border-right="none" fo:border-top="none" fo:border-bottom="0.0361in double #808080">
        <style:background-image/>
      </style:table-cell-properties>
    </style:style>
    <style:style style:name="表格1.C3" style:family="table-cell">
      <style:table-cell-properties style:vertical-align="middle" fo:background-color="#ffffcc"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style:font-name="宋体" fo:font-size="10pt" fo:language="zh" fo:country="CN" style:font-name-asian="宋体" style:font-size-asian="10pt" style:font-name-complex="宋体" style:font-size-complex="10pt"/>
    </style:style>
    <style:style style:name="P7" style:family="paragraph" style:parent-style-name="Standard">
      <style:text-properties style:font-name="宋体" fo:font-size="10pt" fo:language="zh" fo:country="CN" fo:font-weight="bold" style:font-name-asian="宋体" style:font-size-asian="10pt" style:font-weight-asian="bold" style:font-name-complex="宋体" style:font-size-complex="10pt" style:font-weight-complex="bold"/>
    </style:style>
    <style:style style:name="P8" style:family="paragraph" style:parent-style-name="Preformatted_20_Text">
      <style:paragraph-properties fo:margin-left="0.3937in" fo:margin-right="0.3937in" fo:text-indent="0in" style:auto-text-indent="false"/>
    </style:style>
    <style:style style:name="P9" style:family="paragraph" style:parent-style-name="Preformatted_20_Text">
      <style:paragraph-properties fo:margin-left="0.3937in" fo:margin-right="0.3937in" fo:margin-top="0in" fo:margin-bottom="0.1965in" fo:text-indent="0in" style:auto-text-indent="false"/>
    </style:style>
    <style:style style:name="P10" style:family="paragraph" style:parent-style-name="Horizontal_20_Line">
      <style:text-properties style:font-name="宋体" fo:font-size="10pt" fo:language="zh" fo:country="CN" style:font-name-asian="宋体" style:font-size-asian="10pt" style:font-name-complex="宋体" style:font-size-complex="10pt"/>
    </style:style>
    <style:style style:name="P11" style:family="paragraph" style:parent-style-name="Standard" style:list-style-name="L10"/>
    <style:style style:name="P12" style:family="paragraph" style:parent-style-name="Standard" style:list-style-name="L10">
      <style:text-properties style:font-name="宋体" fo:font-size="10pt" fo:language="zh" fo:country="CN" fo:font-weight="normal" style:font-name-asian="宋体" style:font-size-asian="10pt" style:font-weight-asian="normal" style:font-name-complex="宋体" style:font-size-complex="10pt" style:font-weight-complex="normal"/>
    </style:style>
    <style:style style:name="P13" style:family="paragraph" style:parent-style-name="Standard" style:list-style-name="L10">
      <style:text-properties fo:font-weight="normal" style:font-weight-asian="normal" style:font-weight-complex="normal"/>
    </style:style>
    <style:style style:name="P14" style:family="paragraph" style:parent-style-name="Standard" style:list-style-name="L11">
      <style:text-properties fo:font-weight="normal" style:font-weight-asian="normal" style:font-weight-complex="normal"/>
    </style:style>
    <style:style style:name="P15" style:family="paragraph" style:parent-style-name="Table_20_Contents" style:list-style-name="L1"/>
    <style:style style:name="P16" style:family="paragraph" style:parent-style-name="Table_20_Contents" style:list-style-name="L2"/>
    <style:style style:name="P17" style:family="paragraph" style:parent-style-name="Table_20_Contents" style:list-style-name="L3"/>
    <style:style style:name="P18" style:family="paragraph" style:parent-style-name="Table_20_Contents" style:list-style-name="L4"/>
    <style:style style:name="P19" style:family="paragraph" style:parent-style-name="Table_20_Contents" style:list-style-name="L5"/>
    <style:style style:name="P20" style:family="paragraph" style:parent-style-name="Table_20_Contents" style:list-style-name="L6"/>
    <style:style style:name="P21" style:family="paragraph" style:parent-style-name="Table_20_Contents" style:list-style-name="L7"/>
    <style:style style:name="P22" style:family="paragraph" style:parent-style-name="Table_20_Contents" style:list-style-name="L8"/>
    <style:style style:name="P23" style:family="paragraph" style:parent-style-name="Table_20_Contents" style:list-style-name="L9"/>
    <style:style style:name="T1" style:family="text">
      <style:text-properties style:font-name="宋体" fo:font-size="10pt" fo:language="zh" fo:country="CN" style:font-name-asian="宋体" style:font-size-asian="10pt" style:font-name-complex="宋体" style:font-size-complex="10pt"/>
    </style:style>
    <style:style style:name="T2" style:family="text">
      <style:text-properties style:font-name="宋体" fo:font-size="10pt" fo:language="zh" fo:country="CN" fo:font-weight="normal" style:font-name-asian="宋体" style:font-size-asian="10pt" style:font-weight-asian="normal" style:font-name-complex="宋体" style:font-size-complex="10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stions From PSARC Meeting</text:p>
      <text:p text:style-name="Standard"/>
      <text:p text:style-name="Standard">Glen specifically asked for a user model describing the user experience and user interaction.  I'll try to provide some examples for this soon, and I'll try to work with you to see if we can't address this requirement.  I suspect this will got a long way towards selling the use cases you're espousing in this case.  The more you can describe the scope or usage scenarios you expect to address, and try to be clearer about what you're not addressing, then that may provide a better lens for the committee to review the case with. </text:p>
      <text:p text:style-name="Standard"/>
      <text:p text:style-name="Standard">Re: <text:s/>There are some use cases for Command Assistant.</text:p>
      <text:p text:style-name="Standard"/>
      <table:table table:name="表格1" table:style-name="表格1">
        <table:table-column table:style-name="表格1.A"/>
        <table:table-column table:style-name="表格1.B"/>
        <table:table-column table:style-name="表格1.C"/>
        <table:table-row>
          <table:table-cell table:style-name="表格1.A1" office:value-type="string">
            <text:p text:style-name="Table_20_Heading"><text:span text:style-name="Strong_20_Emphasis">Feature</text:span> </text:p>
          </table:table-cell>
          <table:table-cell table:style-name="表格1.A1" office:value-type="string">
            <text:p text:style-name="Table_20_Heading"><text:span text:style-name="Strong_20_Emphasis">Targeted for</text:span> </text:p>
          </table:table-cell>
          <table:table-cell table:style-name="表格1.C1" office:value-type="string">
            <text:p text:style-name="Table_20_Heading"><text:span text:style-name="Strong_20_Emphasis">Use Case</text:span> </text:p>
          </table:table-cell>
        </table:table-row>
        <table:table-row>
          <table:table-cell table:style-name="表格1.A2" office:value-type="string">
            <text:p text:style-name="Table_20_Contents">Command Search </text:p>
          </table:table-cell>
          <table:table-cell table:style-name="表格1.A2" office:value-type="string">
            <text:p text:style-name="Table_20_Contents">Solaris Book, man page, javadoc</text:p>
          </table:table-cell>
          <table:table-cell table:style-name="表格1.C2" office:value-type="string">
            <text:list xml:id="list88210229" text:style-name="L1">
              <text:list-item>
                <text:p text:style-name="P15">Type a command or java class</text:p>
              </text:list-item>
              <text:list-item>
                <text:p text:style-name="P15">The utilities and examples of this command will be displayed</text:p>
              </text:list-item>
            </text:list>
          </table:table-cell>
        </table:table-row>
        <table:table-row>
          <table:table-cell table:style-name="表格1.A3" office:value-type="string">
            <text:p text:style-name="Table_20_Contents">Auto correction </text:p>
          </table:table-cell>
          <table:table-cell table:style-name="表格1.A3" office:value-type="string">
            <text:p text:style-name="Table_20_Contents">Solaris Book, man page, javadoc </text:p>
          </table:table-cell>
          <table:table-cell table:style-name="表格1.C3" office:value-type="string">
            <text:list xml:id="list2121299216" text:style-name="L2">
              <text:list-item>
                <text:p text:style-name="P16">Type a wrong command(i.e “zpool creata”</text:p>
              </text:list-item>
              <text:list-item>
                <text:p text:style-name="P16">It will ask “Do you mean zpool create?”</text:p>
              </text:list-item>
            </text:list>
          </table:table-cell>
        </table:table-row>
        <table:table-row>
          <table:table-cell table:style-name="表格1.A2" office:value-type="string">
            <text:p text:style-name="Table_20_Contents">Reverse matching </text:p>
          </table:table-cell>
          <table:table-cell table:style-name="表格1.A2" office:value-type="string">
            <text:p text:style-name="Table_20_Contents">Solaris Book, man page, javadoc <text:s/></text:p>
          </table:table-cell>
          <table:table-cell table:style-name="表格1.C2" office:value-type="string">
            <text:list xml:id="list1488112661" text:style-name="L3">
              <text:list-item>
                <text:p text:style-name="P17">Type a sentence ( i.e “How to create virtual pool”)</text:p>
              </text:list-item>
              <text:list-item>
                <text:p text:style-name="P17">Related command will be displayed. (I.e “zpool create”)</text:p>
              </text:list-item>
            </text:list>
          </table:table-cell>
        </table:table-row>
        <table:table-row>
          <table:table-cell table:style-name="表格1.A3" office:value-type="string">
            <text:p text:style-name="Table_20_Contents">Context </text:p>
          </table:table-cell>
          <table:table-cell table:style-name="表格1.A3" office:value-type="string">
            <text:p text:style-name="Table_20_Contents"><text:s/></text:p>
          </table:table-cell>
          <table:table-cell table:style-name="表格1.C3" office:value-type="string">
            <text:list xml:id="list303153661" text:style-name="L4">
              <text:list-item>
                <text:p text:style-name="P18">Provide a short description for each search result </text:p>
              </text:list-item>
            </text:list>
          </table:table-cell>
        </table:table-row>
        <table:table-row>
          <table:table-cell table:style-name="表格1.A3" office:value-type="string">
            <text:p text:style-name="Table_20_Contents">Sponsored Link </text:p>
          </table:table-cell>
          <table:table-cell table:style-name="表格1.A3" office:value-type="string">
            <text:p text:style-name="Table_20_Contents"><text:s/></text:p>
          </table:table-cell>
          <table:table-cell table:style-name="表格1.C3" office:value-type="string">
            <text:list xml:id="list460582939" text:style-name="L5">
              <text:list-item>
                <text:p text:style-name="P19">Point to trainings, service subscriptions </text:p>
              </text:list-item>
            </text:list>
          </table:table-cell>
        </table:table-row>
        <table:table-row>
          <table:table-cell table:style-name="表格1.A2" office:value-type="string">
            <text:p text:style-name="Table_20_Contents">Multi-language support </text:p>
          </table:table-cell>
          <table:table-cell table:style-name="表格1.A2" office:value-type="string">
            <text:p text:style-name="Table_20_Contents"><text:s/></text:p>
          </table:table-cell>
          <table:table-cell table:style-name="表格1.C2" office:value-type="string">
            <text:list xml:id="list674605181" text:style-name="L6">
              <text:list-item>
                <text:p text:style-name="P20">Set user's locale to zh_CN.UTF-8</text:p>
              </text:list-item>
              <text:list-item>
                <text:p text:style-name="P20">Launch the app and type a command</text:p>
              </text:list-item>
              <text:list-item>
                <text:p text:style-name="P20">Localized contents for Chinese will be displayed first</text:p>
              </text:list-item>
            </text:list>
          </table:table-cell>
        </table:table-row>
        <table:table-row>
          <table:table-cell table:style-name="表格1.A3" office:value-type="string">
            <text:p text:style-name="Table_20_Contents">Information classification tab </text:p>
          </table:table-cell>
          <table:table-cell table:style-name="表格1.A3" office:value-type="string">
            <text:p text:style-name="Table_20_Contents">Solaris Book, man page </text:p>
          </table:table-cell>
          <table:table-cell table:style-name="表格1.C3" office:value-type="string">
            <text:list xml:id="list711317750" text:style-name="L7">
              <text:list-item>
                <text:p text:style-name="P21">Products can customize the CA (command assistant) by providing the classification categories. </text:p>
              </text:list-item>
            </text:list>
          </table:table-cell>
        </table:table-row>
        <table:table-row>
          <table:table-cell table:style-name="表格1.A3" office:value-type="string">
            <text:p text:style-name="Table_20_Contents">Customization </text:p>
          </table:table-cell>
          <table:table-cell table:style-name="表格1.A3" office:value-type="string">
            <text:p text:style-name="Table_20_Contents">Commands </text:p>
          </table:table-cell>
          <table:table-cell table:style-name="表格1.C3" office:value-type="string">
            <text:list xml:id="list1411658244" text:style-name="L8">
              <text:list-item>
                <text:p text:style-name="P22">Users can narrow down the information domain (e.g., "interested in only ZFS" </text:p>
              </text:list-item>
            </text:list>
          </table:table-cell>
        </table:table-row>
        <table:table-row>
          <table:table-cell table:style-name="表格1.A2" office:value-type="string">
            <text:p text:style-name="Table_20_Contents">Personalization </text:p>
          </table:table-cell>
          <table:table-cell table:style-name="表格1.A2" office:value-type="string">
            <text:p text:style-name="Table_20_Contents">Commands </text:p>
          </table:table-cell>
          <table:table-cell table:style-name="表格1.C2" office:value-type="string">
            <text:list xml:id="list1676471695" text:style-name="L9">
              <text:list-item>
                <text:p text:style-name="P23">Users can personalize the command assistant. For example, they can store bookmarks (or some equivalent) so they can always go back to important pages easily. </text:p>
              </text:list-item>
            </text:list>
          </table:table-cell>
        </table:table-row>
      </table:table>
      <text:p text:style-name="Standard"><text:line-break/><text:line-break/>Glen would also like a more detailed design.  Something more than the 3 components he enumerated (server, protocol, client), but something slightly more abstract than a detailed design document.  I believe you probably couldn't do harm by giving more detail than is necessary.  For example, I'd enumerate the SOAP interface.  Is is RPC or Document style?  What are the actions, and what does do the documents look like?  It doesn't need field level detail -- saying "returns the raw HTML found on docs.sun.com" or "returns SGML" might be enough.  It doesn't have to be <text:soft-page-break/>overly formal, but giving folks a flavor for what's going on between those 3 components.  Likewise with the client interface.  Garrett suggested screenshots, which I believe would help tremendously.  It wasn't clear if your first delivery was going to include desktop taskbar integration, but if it does, I'd certainly describe the interface you're consuming and exporting for that along with some screenshots.  On a side note, I was surprised to learn that you could embed Java (Swing?) based desktop applets in the taskbar.  And if you do, is it KDE and Gnome?  Ignore this last bit if you're not targeting the taskbar integration immediately. </text:p>
      <text:p text:style-name="Standard"/>
      <text:p text:style-name="Standard">Re:</text:p>
      <text:p text:style-name="Standard"/>
      <text:p text:style-name="P1">Server Side:</text:p>
      <text:p text:style-name="P1"/>
      <text:p text:style-name="P4">It's a Java based Web Service. Please see the WSDL file in appendix section.</text:p>
      <text:p text:style-name="P4"/>
      <text:p text:style-name="P1">Client Side:</text:p>
      <text:p text:style-name="P1"/>
      <text:p text:style-name="P4">Standard Gnome Applet which is implemented in C using GTK. </text:p>
      <text:p text:style-name="P4"/>
      <text:p text:style-name="P1">Protocol:</text:p>
      <text:p text:style-name="P4"/>
      <text:p text:style-name="Standard"><text:span text:style-name="T2">SOAP f</text:span><text:span text:style-name="T1">ormat xml is used to transport the results from server side to client. SOAP uses http(80) request/response as under layer protocol. That means only port 80 needs to be opened to connect to the server. </text:span></text:p>
      <text:p text:style-name="P6"/>
      <text:p text:style-name="P7">Workflow:</text:p>
      <text:p text:style-name="P7"/>
      <text:list xml:id="list662542421" text:style-name="L10">
        <text:list-item>
          <text:p text:style-name="P12">Client application send a SOAP request to server(web service). <text:s/></text:p>
        </text:list-item>
      </text:list>
      <text:p text:style-name="P6"/>
      <text:p text:style-name="P6">Here is a example for SOAP Request</text:p>
      <text:p text:style-name="Horizontal_20_Line"/>
      <text:p text:style-name="P8">&lt;?xml version="1.0" encoding="UTF-8"?&gt;</text:p>
      <text:p text:style-name="P8">&lt;S:Envelope xmlns:S="http://schemas.xmlsoap.org/soap/envelope/"&gt;</text:p>
      <text:p text:style-name="P8"><text:s text:c="4"/>&lt;S:Header/&gt;</text:p>
      <text:p text:style-name="P8"><text:s text:c="4"/>&lt;S:Body&gt;</text:p>
      <text:p text:style-name="P8"><text:s text:c="8"/>&lt;ns2:search xmlns:ns2="http://g11n.sun.com/"&gt;</text:p>
      <text:p text:style-name="P8"><text:s text:c="12"/>&lt;str&gt;zpool&lt;/str&gt;</text:p>
      <text:p text:style-name="P8"><text:s text:c="12"/>&lt;field&gt;contents&lt;/field&gt;</text:p>
      <text:p text:style-name="P8"><text:s text:c="12"/>&lt;isSearchCommand&gt;false&lt;/isSearchCommand&gt;</text:p>
      <text:p text:style-name="P8"><text:s text:c="12"/>&lt;isSearchTitle&gt;false&lt;/isSearchTitle&gt;</text:p>
      <text:p text:style-name="P8"><text:s text:c="12"/>&lt;isSearchContent&gt;false&lt;/isSearchContent&gt;</text:p>
      <text:p text:style-name="P8"><text:s text:c="12"/>&lt;page&gt;1&lt;/page&gt;</text:p>
      <text:p text:style-name="P8"><text:s text:c="12"/>&lt;range&gt;solbook##manpage##Javadoc&lt;/range&gt;</text:p>
      <text:p text:style-name="P8"><text:s text:c="8"/>&lt;/ns2:search&gt;</text:p>
      <text:p text:style-name="P8"><text:s text:c="4"/>&lt;/S:Body&gt;</text:p>
      <text:p text:style-name="P9">&lt;/S:Envelope&gt;</text:p>
      <text:p text:style-name="P10"/>
      <text:list xml:id="list1907092727" text:continue-numbering="true" text:style-name="L10">
        <text:list-item>
          <text:p text:style-name="P13">Web service</text:p>
        </text:list-item>
      </text:list>
      <text:list xml:id="list1983456895" text:style-name="L11">
        <text:list-item>
          <text:list>
            <text:list-item>
              <text:p text:style-name="P14">get the SOAP request , parse the SOAP XML contents to retrieve the search strings</text:p>
            </text:list-item>
            <text:list-item>
              <text:p text:style-name="P14">pass the search strings to Lucene engine</text:p>
            </text:list-item>
            <text:list-item>
              <text:p text:style-name="P14">Lucene generates the result strings</text:p>
            </text:list-item>
            <text:list-item>
              <text:p text:style-name="P14">compose the SOAP response and send back to client</text:p>
            </text:list-item>
          </text:list>
        </text:list-item>
      </text:list>
      <text:list xml:id="list266960410" text:continue-list="list1907092727" text:style-name="L10">
        <text:list-header>
          <text:p text:style-name="P12"/>
        </text:list-header>
      </text:list>
      <text:p text:style-name="P6">Example for SOAP Response. The contents between &lt;return&gt; markup is html results.</text:p>
      <text:p text:style-name="Horizontal_20_Line"/>
      <text:p text:style-name="P8"><text:soft-page-break/>&lt;?xml version="1.0" encoding="UTF-8"?&gt;</text:p>
      <text:p text:style-name="P8">&lt;S:Envelope xmlns:S="http://schemas.xmlsoap.org/soap/envelope/"&gt;</text:p>
      <text:p text:style-name="P8"><text:s text:c="4"/>&lt;S:Body&gt;</text:p>
      <text:p text:style-name="P8"><text:s text:c="8"/>&lt;ns2:searchResponse xmlns:ns2="http://g11n.sun.com/"&gt;</text:p>
      <text:p text:style-name="P8"><text:s text:c="12"/>&lt;return&gt;solbook@@20080815/ZFSADMIN/html/gbscy.html#gfiit@@zpool@@Using Cache Devices &lt;/return&gt;</text:p>
      <text:p text:style-name="P8"><text:s text:c="12"/>&lt;return&gt;manpage@@zpool-1m?a=view@@zpool@@configures ZFS&lt;font color='red'&gt;zpool&lt;/font&gt; create&lt;/return&gt;</text:p>
      <text:p text:style-name="P8"><text:s text:c="8"/>&lt;/ns2:searchResponse&gt;</text:p>
      <text:p text:style-name="P8"><text:s text:c="4"/>&lt;/S:Body&gt;</text:p>
      <text:p text:style-name="P9">&lt;/S:Envelope&gt;</text:p>
      <text:p text:style-name="Horizontal_20_Line"/>
      <text:list xml:id="list1810685130" text:continue-numbering="true" text:style-name="L10">
        <text:list-item>
          <text:p text:style-name="P11">Client application get the SOAP response and retrieve the results from the XML</text:p>
        </text:list-item>
      </text:list>
      <text:p text:style-name="Standard"><text:line-break/><text:line-break/>Kais should have added an issue describing the concern about version information being explicit.  I think you've answered this, but as you provide more documentation, I'd tie this back to what expectations the user has regarding the information he's retrieving.  A lot of the issues here centered around the user's experience and his expectations.  I think if you can clearly define the use cases you're considering as prime candidates, and define the scope around just those use cases, then that will help define how much these issues would apply or not.  Many of these issues consider very typical and broad definitions of traditional usage of Solaris.  I think you're targetting a pretty narrow slice of those usages, so the more you can describe it, the better you might be.  Again, this relates to Glen's first request -- user model descriptions. </text:p>
      <text:p text:style-name="Standard"/>
      <text:p text:style-name="Standard">Re: Please see the use cases in question 1. <text:line-break/><text:line-break/><text:line-break/>One thing I'd like to personally note is to reiterate what I mentioned in the email trail:  delivering an open source client to a closed-source service might irritate open source purists.  I'm pragmatic about it, and personally believe that as long as you document the protocol interaction with some detail so I don't have to reverse engineer it from the client, you can probably "get away with it".. :)   This is a very minor nit and isn't really from a user's point of view, just to be clear. </text:p>
      <text:p text:style-name="Standard"/>
      <text:p text:style-name="Standard"/>
      <text:p text:style-name="Standard"/>
      <text:p text:style-name="P2">Appendix</text:p>
      <text:p text:style-name="P2"/>
      <text:p text:style-name="P5">CommandAssistantService WSDL file</text:p>
      <text:p text:style-name="P5"/>
      <text:p text:style-name="P5">&lt;!--</text:p>
      <text:p text:style-name="P5"><text:s/>Published by JAX-WS RI at http://jax-ws.dev.java.net. RI's version is JAX-WS RI 2.1.3.1-hudson-417-SNAPSHOT. </text:p>
      <text:p text:style-name="P5">--&gt;</text:p>
      <text:p text:style-name="P5">+</text:p>
      <text:p text:style-name="P5">&lt;!--</text:p>
      <text:p text:style-name="P5"><text:s/>Generated by JAX-WS RI at http://jax-ws.dev.java.net. RI's version is JAX-WS RI 2.1.3.1-hudson-417-SNAPSHOT. </text:p>
      <text:p text:style-name="P5">--&gt;</text:p>
      <text:p text:style-name="P5">−</text:p>
      <text:p text:style-name="P5">&lt;definitions targetNamespace="http://g11n.sun.com/" name="SearchEngineService"&gt;</text:p>
      <text:p text:style-name="P5">−</text:p>
      <text:p text:style-name="P5"><text:soft-page-break/>&lt;ns1:Policy wsu:Id="SearchEnginePortBindingPolicy"&gt;</text:p>
      <text:p text:style-name="P5">−</text:p>
      <text:p text:style-name="P5">&lt;ns1:ExactlyOne&gt;</text:p>
      <text:p text:style-name="P5">−</text:p>
      <text:p text:style-name="P5">&lt;ns1:All&gt;</text:p>
      <text:p text:style-name="P5">&lt;ns2:OptimizedMimeSerialization/&gt;</text:p>
      <text:p text:style-name="P5">&lt;/ns1:All&gt;</text:p>
      <text:p text:style-name="P5">&lt;/ns1:ExactlyOne&gt;</text:p>
      <text:p text:style-name="P5">&lt;/ns1:Policy&gt;</text:p>
      <text:p text:style-name="P5">−</text:p>
      <text:p text:style-name="P5">&lt;types&gt;</text:p>
      <text:p text:style-name="P5">−</text:p>
      <text:p text:style-name="P5">&lt;xsd:schema&gt;</text:p>
      <text:p text:style-name="P5">&lt;xsd:import namespace="http://g11n.sun.com/" schemaLocation="http://10.5.82.112:8080/searchService/SearchEngineService?xsd=1"/&gt;</text:p>
      <text:p text:style-name="P5">&lt;/xsd:schema&gt;</text:p>
      <text:p text:style-name="P5">&lt;/types&gt;</text:p>
      <text:p text:style-name="P5">−</text:p>
      <text:p text:style-name="P5">&lt;message name="search"&gt;</text:p>
      <text:p text:style-name="P5">&lt;part name="parameters" element="tns:search"/&gt;</text:p>
      <text:p text:style-name="P5">&lt;/message&gt;</text:p>
      <text:p text:style-name="P5">−</text:p>
      <text:p text:style-name="P5">&lt;message name="searchResponse"&gt;</text:p>
      <text:p text:style-name="P5">&lt;part name="parameters" element="tns:searchResponse"/&gt;</text:p>
      <text:p text:style-name="P5">&lt;/message&gt;</text:p>
      <text:p text:style-name="P5">−</text:p>
      <text:p text:style-name="P5">&lt;portType name="SearchEngine"&gt;</text:p>
      <text:p text:style-name="P5">−</text:p>
      <text:p text:style-name="P5">&lt;operation name="search"&gt;</text:p>
      <text:p text:style-name="P5">&lt;input message="tns:search"/&gt;</text:p>
      <text:p text:style-name="P5">&lt;output message="tns:searchResponse"/&gt;</text:p>
      <text:p text:style-name="P5">&lt;/operation&gt;</text:p>
      <text:p text:style-name="P5">&lt;/portType&gt;</text:p>
      <text:p text:style-name="P5">−</text:p>
      <text:p text:style-name="P5">&lt;binding name="SearchEnginePortBinding" type="tns:SearchEngine"&gt;</text:p>
      <text:p text:style-name="P5">&lt;ns3:PolicyReference URI="#SearchEnginePortBindingPolicy"/&gt;</text:p>
      <text:p text:style-name="P5">&lt;soap:binding transport="http://schemas.xmlsoap.org/soap/http" style="document"/&gt;</text:p>
      <text:p text:style-name="P5">−</text:p>
      <text:p text:style-name="P5">&lt;operation name="search"&gt;</text:p>
      <text:p text:style-name="P5">&lt;soap:operation soapAction=""/&gt;</text:p>
      <text:p text:style-name="P5">−</text:p>
      <text:p text:style-name="P5">&lt;input&gt;</text:p>
      <text:p text:style-name="P5">&lt;soap:body use="literal"/&gt;</text:p>
      <text:p text:style-name="P5">&lt;/input&gt;</text:p>
      <text:p text:style-name="P5">−</text:p>
      <text:p text:style-name="P5">&lt;output&gt;</text:p>
      <text:p text:style-name="P5">&lt;soap:body use="literal"/&gt;</text:p>
      <text:p text:style-name="P5">&lt;/output&gt;</text:p>
      <text:p text:style-name="P5">&lt;/operation&gt;</text:p>
      <text:p text:style-name="P5">&lt;/binding&gt;</text:p>
      <text:p text:style-name="P5">−</text:p>
      <text:p text:style-name="P5">&lt;service name="SearchEngineService"&gt;</text:p>
      <text:p text:style-name="P5"><text:soft-page-break/>−</text:p>
      <text:p text:style-name="P5">&lt;port name="SearchEnginePort" binding="tns:SearchEnginePortBinding"&gt;</text:p>
      <text:p text:style-name="P5">&lt;soap:address location="http://10.5.82.112:8080/searchService/SearchEngineService"/&gt;</text:p>
      <text:p text:style-name="P5">&lt;/port&gt;</text:p>
      <text:p text:style-name="P5">&lt;/service&gt;</text:p>
      <text:p text:style-name="P5">&lt;/definitions&gt;</text:p>
      <text:p text:style-name="P5"/>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宋体" svg:font-family="宋体"/>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宋体1"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新宋体" style:font-size-asian="10pt" style:font-name-complex="新宋体"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Unix OpenOffice.org_project/300m12$Build-9368</meta:generator>
    <meta:initial-creator>Jeffrey Chen</meta:initial-creator>
    <meta:creation-date>2009-01-21T14:32:02.89</meta:creation-date>
    <dc:date>2009-03-04T13:19:50</dc:date>
    <meta:editing-cycles>15</meta:editing-cycles>
    <meta:editing-duration>PT02H42M25S</meta:editing-duration>
    <meta:document-statistic meta:table-count="1" meta:image-count="0" meta:object-count="0" meta:page-count="5" meta:paragraph-count="151" meta:word-count="1047" meta:character-count="7806"/>
    <meta:user-defined meta:name="Info 1"/>
    <meta:user-defined meta:name="Info 2"/>
    <meta:user-defined meta:name="Info 3"/>
    <meta:user-defined meta:name="Info 4"/>
  </office:meta>
</office:document-meta>
</file>