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pitch="variable"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1" svg:font-family="Lucidasans"/>
    <style:font-face style:name="Palatino" svg:font-family="Palatino"/>
    <style:font-face style:name="StarSymbol3" svg:font-family="StarSymbol"/>
    <style:font-face style:name="Courier New1" svg:font-family="'Courier New'" style:font-pitch="fixed"/>
    <style:font-face style:name="Courier New" svg:font-family="'Courier New'" style:font-family-generic="modern" style:font-pitch="fixed"/>
    <style:font-face style:name="Cumberland" svg:font-family="Cumberland" style:font-family-generic="modern" style:font-pitch="fixed"/>
    <style:font-face style:name="方正宋体" svg:font-family="方正宋体" style:font-family-generic="modern" style:font-pitch="fixed"/>
    <style:font-face style:name="Albany1" svg:font-family="Albany" style:font-pitch="variable"/>
    <style:font-face style:name="Andale Sans UI" svg:font-family="'Andale Sans UI'" style:font-pitch="variable"/>
    <style:font-face style:name="Lucidasans" svg:font-family="Lucidasans" style:font-pitch="variable"/>
    <style:font-face style:name="Lucidasans2" svg:font-family="Lucidasans, 'Times New Roman'" style:font-pitch="variable"/>
    <style:font-face style:name="Mincho" svg:font-family="Mincho" style:font-pitch="variable"/>
    <style:font-face style:name="Times New Roman1" svg:font-family="'Times New Roman'" style:font-pitch="variable"/>
    <style:font-face style:name="Times New Roman4" svg:font-family="'Times New Roman'" style:font-adornments="Regular" style:font-pitch="variable"/>
    <style:font-face style:name="Times New Roman3" svg:font-family="'Times New Roman'" style:font-adornments="标准" style:font-pitch="variable"/>
    <style:font-face style:name="Times New Roman2" svg:font-family="'Times New Roman'" style:font-adornments="粗体" style:font-pitch="variable"/>
    <style:font-face style:name="Thorndale" svg:font-family="Thorndale" style:font-family-generic="roman" style:font-pitch="variable"/>
    <style:font-face style:name="Times1" svg:font-family="Times" style:font-family-generic="roman" style:font-pitch="variable"/>
    <style:font-face style:name="Times" svg:font-family="Times" style:font-adornments="Bold" style:font-family-generic="roman" style:font-pitch="variable"/>
    <style:font-face style:name="Times2"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le1" style:family="table" style:master-page-name="">
      <style:table-properties style:width="6.184in" fo:margin-top="0.1576in" fo:margin-bottom="0.1576in" style:page-number="0" fo:break-before="auto" fo:break-after="auto" table:align="center" fo:background-color="transparent" fo:keep-with-next="auto" style:may-break-between-rows="true" style:writing-mode="page">
        <style:background-image/>
      </style:table-properties>
    </style:style>
    <style:style style:name="Table1.A" style:family="table-column">
      <style:table-column-properties style:column-width="1.5431in"/>
    </style:style>
    <style:style style:name="Table1.B" style:family="table-column">
      <style:table-column-properties style:column-width="1.5472in"/>
    </style:style>
    <style:style style:name="Table1.D" style:family="table-column">
      <style:table-column-properties style:column-width="1.5465in"/>
    </style:style>
    <style:style style:name="Table1.1" style:family="table-row">
      <style:table-row-properties fo:background-color="transparent" style:keep-together="false" fo:keep-together="always">
        <style:background-image/>
      </style:table-row-properties>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background-color="transparent" fo:padding="0.0382in" fo:border-left="0.0007in solid #000000" fo:border-right="none" fo:border-top="none" fo:border-bottom="0.0007in solid #000000" style:writing-mode="page">
        <style:background-image/>
      </style:table-cell-properties>
    </style:style>
    <style:style style:name="Table1.C1" style:family="table-cell">
      <style:table-cell-properties fo:background-color="transparent" fo:padding="0.0382in" fo:border-left="none" fo:border-right="none" fo:border-top="none" fo:border-bottom="0.0007in solid #000000" style:writing-mode="page">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left="0.252in" fo:margin-right="0in" fo:margin-top="0.0398in" fo:margin-bottom="0.0398in" fo:text-align="center" style:justify-single-word="false" fo:text-indent="0in" style:auto-text-indent="false"/>
    </style:style>
    <style:style style:name="P2" style:family="paragraph" style:parent-style-name="Heading">
      <style:paragraph-properties fo:margin-top="0in" fo:margin-bottom="0.1575in" fo:text-align="center" style:justify-single-word="false" fo:background-color="transparent" fo:padding="1.1811in" fo:border-left="none" fo:border-right="none" fo:border-top="0.0008in solid #ffffff" fo:border-bottom="0.0008in solid #ffffff" style:shadow="none">
        <style:tab-stops/>
        <style:background-image/>
      </style:paragraph-properties>
      <style:text-properties fo:font-size="24pt" style:font-size-asian="24pt" style:font-size-complex="24pt"/>
    </style:style>
    <style:style style:name="P3" style:family="paragraph" style:parent-style-name="Text_20_body">
      <style:paragraph-properties fo:margin-top="0.0783in" fo:margin-bottom="0in" fo:text-align="center" style:justify-single-word="false" fo:background-color="transparent" fo:padding="1.1811in" fo:border-left="none" fo:border-right="none" fo:border-top="0.0008in solid #ffffff" fo:border-bottom="0.0008in solid #ffffff" style:shadow="none">
        <style:tab-stops/>
        <style:background-image/>
      </style:paragraph-properties>
      <style:text-properties style:font-name="Albany1" fo:font-size="12pt" fo:font-weight="normal" style:font-name-asian="Mincho" style:font-size-asian="12pt" style:font-weight-asian="normal" style:font-name-complex="Lucidasans" style:font-size-complex="12pt" style:font-weight-complex="normal"/>
    </style:style>
    <style:style style:name="P4" style:family="paragraph" style:parent-style-name="Heading">
      <style:paragraph-properties fo:margin-top="0.0783in" fo:margin-bottom="0in" fo:text-align="center" style:justify-single-word="false" fo:background-color="transparent" fo:padding="1.1811in" fo:border-left="none" fo:border-right="none" fo:border-top="0.0008in solid #ffffff" fo:border-bottom="0.0008in solid #ffffff" style:shadow="none" fo:keep-with-next="always">
        <style:tab-stops/>
        <style:background-image/>
      </style:paragraph-properties>
      <style:text-properties style:font-name="Albany1" fo:font-size="12pt" fo:font-weight="normal" style:font-name-asian="Mincho" style:font-size-asian="12pt" style:font-weight-asian="normal" style:font-name-complex="Lucidasans" style:font-size-complex="12pt" style:font-weight-complex="normal"/>
    </style:style>
    <style:style style:name="P5" style:family="paragraph" style:parent-style-name="Heading">
      <style:paragraph-properties fo:margin-top="0in" fo:margin-bottom="0.1965in" fo:text-align="center" style:justify-single-word="false" fo:background-color="transparent" fo:padding="1.1811in" fo:border-left="none" fo:border-right="none" fo:border-top="0.0008in solid #ffffff" fo:border-bottom="0.0008in solid #ffffff" style:shadow="none" fo:keep-with-next="always">
        <style:tab-stops/>
        <style:background-image/>
      </style:paragraph-properties>
      <style:text-properties style:font-name="Albany1" fo:font-size="12pt" fo:font-weight="normal" style:font-name-asian="Mincho" style:font-size-asian="12pt" style:font-weight-asian="normal" style:font-name-complex="Lucidasans" style:font-size-complex="12pt" style:font-weight-complex="normal"/>
    </style:style>
    <style:style style:name="P6" style:family="paragraph" style:parent-style-name="Standard">
      <style:paragraph-properties fo:margin-left="0.2165in" fo:margin-right="0.1965in" fo:margin-top="0.0783in" fo:margin-bottom="0.0783in" fo:text-align="justify" style:justify-single-word="false" fo:widows="2" fo:text-indent="0in" style:auto-text-indent="false" fo:background-color="transparent" style:shadow="none">
        <style:tab-stops/>
        <style:background-image/>
      </style:paragraph-properties>
      <style:text-properties fo:color="#000000"/>
    </style:style>
    <style:style style:name="P7" style:family="paragraph" style:parent-style-name="Standard">
      <style:paragraph-properties fo:margin-left="0.2165in" fo:margin-right="0.1965in" fo:margin-top="0.0783in" fo:margin-bottom="0.0783in" fo:text-align="justify" style:justify-single-word="false" fo:widows="2" fo:text-indent="0in" style:auto-text-indent="false" fo:background-color="transparent" style:shadow="none">
        <style:tab-stops/>
        <style:background-image/>
      </style:paragraph-properties>
      <style:text-properties fo:color="#000000" style:font-name="Times New Roman" fo:font-size="11pt" fo:font-weight="normal" style:font-name-asian="Times New Roman2" style:font-size-asian="11pt" style:font-weight-asian="normal" style:font-size-complex="11pt" style:font-weight-complex="normal"/>
    </style:style>
    <style:style style:name="P8" style:family="paragraph" style:parent-style-name="Standard">
      <style:paragraph-properties fo:margin-left="0.2165in" fo:margin-right="0.1965in" fo:margin-top="0.0783in" fo:margin-bottom="0.0783in" fo:text-align="justify" style:justify-single-word="false" fo:text-indent="0in" style:auto-text-indent="false" fo:background-color="transparent" style:shadow="none" text:number-lines="true" text:line-number="0">
        <style:tab-stops/>
        <style:background-image/>
      </style:paragraph-properties>
      <style:text-properties fo:color="#000000" fo:font-size="11pt" fo:font-weight="normal" style:font-name-asian="Times1" style:font-size-asian="11pt" style:font-weight-asian="normal" style:font-size-complex="11pt" style:font-weight-complex="normal"/>
    </style:style>
    <style:style style:name="P9" style:family="paragraph" style:parent-style-name="Text_20_body">
      <style:paragraph-properties fo:margin-left="0.2165in" fo:margin-right="0.1965in" fo:margin-top="0.0783in" fo:margin-bottom="0.0398in" fo:text-align="justify" style:justify-single-word="false" fo:widows="2" fo:text-indent="0in" style:auto-text-indent="false" fo:break-before="auto" fo:break-after="auto" fo:background-color="transparent" style:shadow="none" text:number-lines="true" text:line-number="0" style:join-border="true">
        <style:tab-stops>
          <style:tab-stop style:position="0.2957in"/>
        </style:tab-stops>
        <style:background-image/>
      </style:paragraph-properties>
      <style:text-properties fo:color="#000000" style:font-name="Times New Roman"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P10" style:family="paragraph" style:parent-style-name="Preformatted_20_Text">
      <style:paragraph-properties fo:margin-left="0.2165in" fo:margin-right="0.1965in" fo:margin-top="0.0783in" fo:margin-bottom="0.0398in" fo:text-align="justify" style:justify-single-word="false" fo:widows="2" fo:text-indent="0in" style:auto-text-indent="false" fo:break-before="auto" fo:break-after="auto" fo:background-color="transparent" style:shadow="none" text:number-lines="true" text:line-number="0" style:join-border="true">
        <style:tab-stops>
          <style:tab-stop style:position="0.2957in"/>
        </style:tab-stops>
        <style:background-image/>
      </style:paragraph-properties>
      <style:text-properties fo:font-size="11pt" style:font-size-asian="11pt" style:font-size-complex="11pt"/>
    </style:style>
    <style:style style:name="P11" style:family="paragraph" style:parent-style-name="Text_20_body">
      <style:paragraph-properties fo:margin-left="0.2165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text-properties fo:color="#000000" style:font-name="Times New Roman"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P12" style:family="paragraph" style:parent-style-name="Preformatted_20_Text">
      <style:paragraph-properties fo:margin-left="0.2165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text-properties fo:font-size="11pt" style:font-size-asian="11pt" style:font-size-complex="11pt"/>
    </style:style>
    <style:style style:name="P13" style:family="paragraph" style:parent-style-name="Heading">
      <style:paragraph-properties fo:margin-left="0.2165in" fo:margin-right="0.1965in" fo:margin-top="0.1654in" fo:margin-bottom="0.2362in" fo:text-align="center" style:justify-single-word="false" fo:widows="2" fo:text-indent="0in" style:auto-text-indent="false" fo:break-before="auto" fo:break-after="auto" fo:background-color="transparent" fo:padding="1.1811in" fo:border-left="none" fo:border-right="none" fo:border-top="0.0008in solid #ffffff" fo:border-bottom="0.0008in solid #ffffff" style:shadow="none" text:number-lines="true" text:line-number="0" style:join-border="true">
        <style:tab-stops/>
        <style:background-image/>
      </style:paragraph-properties>
      <style:text-properties style:font-name-complex="Lucidasans2" style:language-complex="zxx" style:country-complex="none"/>
    </style:style>
    <style:style style:name="P14" style:family="paragraph" style:parent-style-name="Heading">
      <style:paragraph-properties fo:margin-left="0.2165in" fo:margin-right="0.1965in" fo:margin-top="0.1654in" fo:margin-bottom="0.2362in" fo:text-align="center" style:justify-single-word="false" fo:widows="2" fo:text-indent="0in" style:auto-text-indent="false" fo:background-color="transparent" fo:padding="1.1811in" fo:border-left="none" fo:border-right="none" fo:border-top="0.0008in solid #ffffff" fo:border-bottom="0.0008in solid #ffffff" style:shadow="none" text:number-lines="true" text:line-number="0" style:join-border="true">
        <style:tab-stops/>
        <style:background-image/>
      </style:paragraph-properties>
      <style:text-properties fo:color="#000000" style:font-name="Albany1" fo:font-size="16pt" style:font-size-asian="16pt" style:font-name-complex="Lucidasans2" style:font-size-complex="16pt" style:language-complex="zxx" style:country-complex="none" style:font-weight-complex="normal"/>
    </style:style>
    <style:style style:name="P15" style:family="paragraph" style:parent-style-name="Table_20_Contents">
      <style:paragraph-properties fo:margin-left="0.2165in" fo:margin-right="0.1965in" fo:margin-top="0in" fo:margin-bottom="0.0835in" fo:text-align="center" style:justify-single-word="false" fo:widows="2" fo:text-indent="0in" style:auto-text-indent="false" fo:background-color="transparent" style:shadow="none" style:join-border="true">
        <style:tab-stops>
          <style:tab-stop style:position="0.2957in"/>
        </style:tab-stops>
        <style:background-image/>
      </style:paragraph-properties>
      <style:text-properties fo:color="#000000" style:font-name="Times New Roman" fo:font-size="11pt" fo:font-weight="normal" style:font-name-asian="Times New Roman2" style:font-size-asian="11pt" style:font-weight-asian="normal" style:font-size-complex="11pt" style:font-weight-complex="normal"/>
    </style:style>
    <style:style style:name="P16" style:family="paragraph" style:parent-style-name="Table_20_Contents">
      <style:paragraph-properties fo:margin-left="0.2165in" fo:margin-right="0.1965in" fo:margin-top="0in" fo:margin-bottom="0in" fo:text-align="center" style:justify-single-word="false" fo:widows="2" fo:text-indent="0in" style:auto-text-indent="false" fo:background-color="transparent" style:shadow="none" style:join-border="true">
        <style:tab-stops>
          <style:tab-stop style:position="0.2957in"/>
        </style:tab-stops>
        <style:background-image/>
      </style:paragraph-properties>
      <style:text-properties fo:color="#000000" style:font-name="Times New Roman" fo:font-size="11pt" fo:font-weight="normal" style:font-name-asian="Times New Roman2" style:font-size-asian="11pt" style:font-weight-asian="normal" style:font-size-complex="11pt" style:language-complex="zxx" style:country-complex="none" style:font-weight-complex="normal"/>
    </style:style>
    <style:style style:name="P17" style:family="paragraph" style:parent-style-name="Standard">
      <style:text-properties fo:color="#000000" style:font-name="Times New Roman1" fo:font-size="14pt" fo:language="zxx" fo:country="none" fo:font-weight="normal" style:font-name-asian="Times1" style:font-size-asian="14pt" style:font-weight-asian="normal" style:font-name-complex="Lucidasans2" style:font-size-complex="14pt" style:language-complex="zxx" style:country-complex="none" style:font-weight-complex="normal"/>
    </style:style>
    <style:style style:name="P18" style:family="paragraph" style:parent-style-name="Text_20_body">
      <style:paragraph-properties fo:margin-top="0.0783in" fo:margin-bottom="0.0398in" fo:text-align="justify" style:justify-single-word="false" fo:widows="2" fo:background-color="transparent" style:join-border="true">
        <style:background-image/>
      </style:paragraph-properties>
      <style:text-properties fo:color="#000000" fo:font-style="normal" style:font-style-asian="normal" style:font-style-complex="normal"/>
    </style:style>
    <style:style style:name="P19" style:family="paragraph" style:parent-style-name="Text_20_body">
      <style:paragraph-properties fo:margin-top="0.0783in" fo:margin-bottom="0.0398in" fo:text-align="justify" style:justify-single-word="false" fo:widows="2" fo:background-color="transparent" style:join-border="true">
        <style:background-image/>
      </style:paragraph-properties>
    </style:style>
    <style:style style:name="P20" style:family="paragraph" style:parent-style-name="Table_20_Contents">
      <style:paragraph-properties fo:margin-left="0in" fo:margin-right="0in" fo:margin-top="0in" fo:margin-bottom="0in" fo:text-align="center" style:justify-single-word="false" fo:widows="2" fo:text-indent="0in" style:auto-text-indent="false" fo:background-color="transparent" style:shadow="none" style:join-border="true">
        <style:tab-stops>
          <style:tab-stop style:position="0.2957in"/>
        </style:tab-stops>
        <style:background-image/>
      </style:paragraph-properties>
      <style:text-properties fo:color="#000000" style:font-name="Times New Roman" fo:font-size="11pt" fo:font-weight="normal" style:font-name-asian="Times New Roman2" style:font-size-asian="11pt" style:font-weight-asian="normal" style:font-size-complex="11pt" style:language-complex="zxx" style:country-complex="none" style:font-weight-complex="normal"/>
    </style:style>
    <style:style style:name="P21" style:family="paragraph" style:parent-style-name="Preformatted_20_Text">
      <style:paragraph-properties fo:margin-left="0in" fo:margin-right="0in" fo:margin-top="0.0398in" fo:margin-bottom="0.0398in" fo:text-align="start" style:justify-single-word="false" fo:text-indent="0in" style:auto-text-indent="false" style:shadow="none"/>
    </style:style>
    <style:style style:name="P22" style:family="paragraph" style:parent-style-name="Preformatted_20_Text">
      <style:paragraph-properties fo:margin-left="0in" fo:margin-right="0in" fo:margin-top="0.0398in" fo:margin-bottom="0.0398in" fo:text-align="start" style:justify-single-word="false" fo:text-indent="0in" style:auto-text-indent="false" style:shadow="none"/>
      <style:text-properties style:font-name="Courier New" fo:font-size="9pt" fo:font-weight="normal" style:font-name-asian="Courier New" style:font-size-asian="9pt" style:font-weight-asian="normal" style:font-size-complex="9pt"/>
    </style:style>
    <style:style style:name="P23" style:family="paragraph" style:parent-style-name="Table_20_Contents">
      <style:paragraph-properties fo:text-align="center" style:justify-single-word="false"/>
    </style:style>
    <style:style style:name="P24" style:family="paragraph" style:parent-style-name="Text_20_body">
      <style:paragraph-properties fo:text-align="justify" style:justify-single-word="false" fo:widows="2" fo:break-before="auto" fo:break-after="auto" fo:background-color="transparent" style:shadow="none" text:number-lines="true" text:line-number="0" style:join-border="true">
        <style:background-image/>
      </style:paragraph-properties>
      <style:text-properties fo:color="#000000" fo:font-size="11pt" fo:font-style="normal" fo:font-weight="normal" style:font-name-asian="Times New Roman2" style:font-size-asian="11pt" style:font-style-asian="normal" style:font-weight-asian="normal" style:font-size-complex="11pt" style:font-style-complex="normal" style:font-weight-complex="normal"/>
    </style:style>
    <style:style style:name="P25" style:family="paragraph" style:parent-style-name="Standard">
      <style:paragraph-properties fo:margin-top="0.0783in" fo:margin-bottom="0.0783in">
        <style:tab-stops/>
      </style:paragraph-properties>
    </style:style>
    <style:style style:name="P26" style:family="paragraph" style:parent-style-name="Contents_20_1">
      <style:paragraph-properties>
        <style:tab-stops>
          <style:tab-stop style:position="6.6146in" style:type="right" style:leader-style="dotted" style:leader-text="."/>
        </style:tab-stops>
      </style:paragraph-properties>
    </style:style>
    <style:style style:name="P27" style:family="paragraph" style:parent-style-name="Contents_20_2">
      <style:paragraph-properties>
        <style:tab-stops>
          <style:tab-stop style:position="6.5555in" style:type="right" style:leader-style="dotted" style:leader-text="."/>
        </style:tab-stops>
      </style:paragraph-properties>
    </style:style>
    <style:style style:name="P28" style:family="paragraph" style:parent-style-name="Contents_20_3">
      <style:paragraph-properties>
        <style:tab-stops>
          <style:tab-stop style:position="6.4173in" style:type="right" style:leader-style="dotted" style:leader-text="."/>
        </style:tab-stops>
      </style:paragraph-properties>
    </style:style>
    <style:style style:name="P29" style:family="paragraph" style:parent-style-name="Standard" style:list-style-name="L3">
      <style:paragraph-properties fo:margin-top="0.0783in" fo:margin-bottom="0.0783in">
        <style:tab-stops/>
      </style:paragraph-properties>
      <style:text-properties style:font-name="Times New Roman1" style:font-name-asian="Times1"/>
    </style:style>
    <style:style style:name="P30" style:family="paragraph" style:parent-style-name="Standard" style:list-style-name="L3">
      <style:paragraph-properties fo:margin-top="0.0783in" fo:margin-bottom="0.0783in">
        <style:tab-stops/>
      </style:paragraph-properties>
    </style:style>
    <style:style style:name="P31" style:family="paragraph" style:parent-style-name="Standard" style:list-style-name="L6">
      <style:paragraph-properties fo:margin-top="0.0783in" fo:margin-bottom="0.0783in">
        <style:tab-stops/>
      </style:paragraph-properties>
    </style:style>
    <style:style style:name="P32" style:family="paragraph" style:parent-style-name="Standard" style:list-style-name="L9">
      <style:paragraph-properties fo:margin-top="0.0783in" fo:margin-bottom="0.0783in">
        <style:tab-stops/>
      </style:paragraph-properties>
    </style:style>
    <style:style style:name="P33" style:family="paragraph" style:parent-style-name="Standard" style:list-style-name="L10">
      <style:paragraph-properties fo:margin-top="0.0783in" fo:margin-bottom="0.0783in">
        <style:tab-stops/>
      </style:paragraph-properties>
      <style:text-properties style:font-name-asian="Times1"/>
    </style:style>
    <style:style style:name="P34" style:family="paragraph" style:parent-style-name="Standard" style:list-style-name="L3">
      <style:paragraph-properties fo:margin-left="0.2165in" fo:margin-right="0.1965in" fo:margin-top="0.0783in" fo:margin-bottom="0.0783in" fo:text-align="justify" style:justify-single-word="false" fo:widows="2" fo:text-indent="0in" style:auto-text-indent="false" fo:break-before="auto" fo:break-after="auto" fo:background-color="transparent" style:shadow="none" text:number-lines="true" text:line-number="0" style:join-border="true">
        <style:tab-stops/>
        <style:background-image/>
      </style:paragraph-properties>
      <style:text-properties fo:color="#000000" style:font-name="Times New Roman1" fo:font-weight="normal" style:font-name-asian="Times1" style:font-weight-asian="normal" style:font-weight-complex="normal"/>
    </style:style>
    <style:style style:name="P35" style:family="paragraph" style:parent-style-name="Standard" style:list-style-name="L10">
      <style:paragraph-properties fo:margin-left="0.2165in" fo:margin-right="0.1965in" fo:margin-top="0.0783in" fo:margin-bottom="0.0783in" fo:text-align="justify" style:justify-single-word="false" fo:widows="2" fo:text-indent="0in" style:auto-text-indent="false" fo:break-before="auto" fo:break-after="auto" fo:background-color="transparent" style:shadow="none" text:number-lines="true" text:line-number="0" style:join-border="true">
        <style:tab-stops/>
        <style:background-image/>
      </style:paragraph-properties>
      <style:text-properties fo:color="#000000" fo:font-size="11pt" fo:font-weight="normal" style:font-name-asian="方正宋体" style:font-size-asian="11pt" style:font-weight-asian="normal" style:font-name-complex="方正宋体" style:font-size-complex="11pt"/>
    </style:style>
    <style:style style:name="P36" style:family="paragraph" style:parent-style-name="Standard" style:list-style-name="L13">
      <style:paragraph-properties fo:margin-left="0.2165in" fo:margin-right="0.1965in" fo:margin-top="0.0783in" fo:margin-bottom="0.0783in" fo:text-align="justify" style:justify-single-word="false" fo:widows="2" fo:text-indent="0in" style:auto-text-indent="false" fo:break-before="auto" fo:break-after="auto" fo:background-color="transparent" style:shadow="none" text:number-lines="true" text:line-number="0" style:join-border="true">
        <style:tab-stops/>
        <style:background-image/>
      </style:paragraph-properties>
      <style:text-properties fo:color="#000000" style:font-name="Times New Roman" fo:font-size="11pt" style:font-name-asian="Times New Roman2" style:font-size-asian="11pt" style:font-size-complex="11pt"/>
    </style:style>
    <style:style style:name="P37" style:family="paragraph" style:parent-style-name="Standard" style:list-style-name="L8">
      <style:paragraph-properties fo:margin-left="0.2165in" fo:margin-right="0.1965in" fo:margin-top="0.0783in" fo:margin-bottom="0.0783in" fo:text-align="justify" style:justify-single-word="false" fo:text-indent="0in" style:auto-text-indent="false" fo:break-before="auto" fo:break-after="auto" fo:background-color="transparent" style:shadow="none">
        <style:tab-stops/>
        <style:background-image/>
      </style:paragraph-properties>
      <style:text-properties fo:color="#000000"/>
    </style:style>
    <style:style style:name="P38" style:family="paragraph" style:parent-style-name="Standard" style:list-style-name="L11">
      <style:paragraph-properties fo:margin-left="0.2165in" fo:margin-right="0.1965in" fo:margin-top="0.0783in" fo:margin-bottom="0.0783in" fo:text-align="justify" style:justify-single-word="false" fo:widows="2" fo:text-indent="0in" style:auto-text-indent="false" fo:break-before="auto" fo:break-after="auto" fo:background-color="transparent" style:shadow="none">
        <style:tab-stops/>
        <style:background-image/>
      </style:paragraph-properties>
      <style:text-properties fo:color="#000000"/>
    </style:style>
    <style:style style:name="P39" style:family="paragraph" style:parent-style-name="Standard" style:list-style-name="L14">
      <style:paragraph-properties fo:margin-left="0.2165in" fo:margin-right="0.1965in" fo:margin-top="0.0783in" fo:margin-bottom="0.0783in" fo:text-align="justify" style:justify-single-word="false" fo:widows="2" fo:text-indent="0in" style:auto-text-indent="false" fo:break-before="auto" fo:break-after="auto" fo:background-color="transparent" style:shadow="none">
        <style:tab-stops/>
        <style:background-image/>
      </style:paragraph-properties>
      <style:text-properties fo:color="#000000"/>
    </style:style>
    <style:style style:name="P40" style:family="paragraph" style:parent-style-name="Standard" style:list-style-name="L6">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tab-stops/>
        <style:background-image/>
      </style:paragraph-properties>
      <style:text-properties fo:color="#000000" style:font-name="Times New Roman1" fo:font-size="11pt" fo:font-weight="normal" style:font-name-asian="Times1" style:font-size-asian="11pt" style:font-weight-asian="normal" style:font-name-complex="Lucidasans" style:font-size-complex="11pt" style:font-weight-complex="bold"/>
    </style:style>
    <style:style style:name="P41" style:family="paragraph" style:parent-style-name="Standard" style:list-style-name="L6">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tab-stops/>
        <style:background-image/>
      </style:paragraph-properties>
      <style:text-properties fo:color="#000000" style:font-name="Times New Roman1" fo:font-size="11pt" fo:font-weight="normal" style:font-name-asian="Times1" style:font-size-asian="11pt" style:font-weight-asian="normal" style:font-name-complex="Lucidasans" style:font-size-complex="11pt" style:font-weight-complex="bold"/>
    </style:style>
    <style:style style:name="P42" style:family="paragraph" style:parent-style-name="Standard" style:list-style-name="L6">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tab-stops/>
        <style:background-image/>
      </style:paragraph-properties>
      <style:text-properties fo:color="#000000" style:font-name="Times New Roman1" fo:font-size="11pt" fo:font-weight="normal" style:font-name-asian="Times1" style:font-size-asian="11pt" style:font-weight-asian="normal" style:font-name-complex="Lucidasans" style:font-size-complex="11pt" style:font-weight-complex="bold"/>
    </style:style>
    <style:style style:name="P43" style:family="paragraph" style:parent-style-name="Standard" style:list-style-name="L6">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tab-stops/>
        <style:background-image/>
      </style:paragraph-properties>
      <style:text-properties fo:color="#000000" style:font-name="Times New Roman1" fo:font-size="11pt" fo:font-weight="normal" style:font-name-asian="Times1" style:font-size-asian="11pt" style:font-weight-asian="normal" style:font-name-complex="Lucidasans" style:font-size-complex="11pt" style:font-weight-complex="bold"/>
    </style:style>
    <style:style style:name="P44" style:family="paragraph" style:parent-style-name="Standard" style:list-style-name="L6">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tab-stops/>
        <style:background-image/>
      </style:paragraph-properties>
      <style:text-properties fo:color="#000000" style:font-name="Times New Roman1" fo:font-size="11pt" fo:font-weight="normal" style:font-name-asian="Times1" style:font-size-asian="11pt" style:font-weight-asian="normal" style:font-name-complex="Lucidasans" style:font-size-complex="11pt" style:font-weight-complex="bold"/>
    </style:style>
    <style:style style:name="P45" style:family="paragraph" style:parent-style-name="Standard" style:list-style-name="L6">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tab-stops/>
        <style:background-image/>
      </style:paragraph-properties>
      <style:text-properties fo:color="#000000" style:font-name="Times New Roman1" fo:font-size="11pt" fo:font-weight="normal" style:font-name-asian="Times1" style:font-size-asian="11pt" style:font-weight-asian="normal" style:font-name-complex="Lucidasans" style:font-size-complex="11pt" style:font-weight-complex="bold"/>
    </style:style>
    <style:style style:name="P46" style:family="paragraph" style:parent-style-name="Standard" style:list-style-name="L13">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join-border="tru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47" style:family="paragraph" style:parent-style-name="Standard" style:list-style-name="L13">
      <style:paragraph-properties fo:margin-left="0.2165in" fo:margin-right="0.1965in" fo:margin-top="0.0783in" fo:margin-bottom="0.0783in" fo:text-align="justify" style:justify-single-word="false" fo:widows="2" fo:text-indent="0in" style:auto-text-indent="false" fo:background-color="transparent" style:shadow="none" text:number-lines="true" text:line-number="0" style:join-border="true">
        <style:tab-stops/>
        <style:background-image/>
      </style:paragraph-properties>
      <style:text-properties fo:color="#000000" fo:font-size="11pt" style:font-size-asian="11pt" style:font-size-complex="11pt"/>
    </style:style>
    <style:style style:name="P48" style:family="paragraph" style:parent-style-name="Standard" style:list-style-name="L6">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fo:font-size="11pt" fo:font-weight="normal" style:font-name-asian="Times1" style:font-size-asian="11pt" style:font-weight-asian="normal" style:font-size-complex="11pt"/>
    </style:style>
    <style:style style:name="P49" style:family="paragraph" style:parent-style-name="Standard" style:list-style-name="L6">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fo:font-size="11pt" fo:font-weight="normal" style:font-name-asian="Times1" style:font-size-asian="11pt" style:font-weight-asian="normal" style:font-size-complex="11pt"/>
    </style:style>
    <style:style style:name="P50" style:family="paragraph" style:parent-style-name="Standard" style:list-style-name="L6">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fo:font-size="11pt" fo:font-weight="normal" style:font-name-asian="Times1" style:font-size-asian="11pt" style:font-weight-asian="normal" style:font-size-complex="11pt"/>
    </style:style>
    <style:style style:name="P51" style:family="paragraph" style:parent-style-name="Standard" style:list-style-name="L9">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fo:font-size="11pt" fo:font-weight="normal" style:font-name-asian="Times1" style:font-size-asian="11pt" style:font-weight-asian="normal" style:font-size-complex="11pt"/>
    </style:style>
    <style:style style:name="P52" style:family="paragraph" style:parent-style-name="Standard" style:list-style-name="L13">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53" style:family="paragraph" style:parent-style-name="Standard" style:list-style-name="L18">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54" style:family="paragraph" style:parent-style-name="Standard" style:list-style-name="L18">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55" style:family="paragraph" style:parent-style-name="Standard" style:list-style-name="L18">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style:font-name="Times New Roman1" fo:font-size="11pt" fo:font-weight="normal" style:font-name-asian="Andale Sans UI" style:font-size-asian="11pt" style:font-weight-asian="normal" style:font-name-complex="Lucidasans" style:font-size-complex="11pt" style:font-weight-complex="normal"/>
    </style:style>
    <style:style style:name="P56" style:family="paragraph" style:parent-style-name="Standard" style:list-style-name="L18">
      <style:paragraph-properties fo:margin-left="0.2165in" fo:margin-right="0.1965in" fo:margin-top="0.0783in" fo:margin-bottom="0.0783in" fo:text-align="justify" style:justify-single-word="false" fo:text-indent="0in" style:auto-text-indent="false" fo:background-color="transparent" style:shadow="none">
        <style:tab-stops/>
        <style:background-image/>
      </style:paragraph-properties>
      <style:text-properties fo:color="#000000" style:font-name="Times New Roman1" fo:font-size="11pt" fo:font-weight="normal" style:font-name-asian="Andale Sans UI" style:font-size-asian="11pt" style:font-weight-asian="normal" style:font-name-complex="Lucidasans" style:font-size-complex="11pt" style:font-weight-complex="normal"/>
    </style:style>
    <style:style style:name="P57" style:family="paragraph" style:parent-style-name="Standard" style:list-style-name="L4">
      <style:paragraph-properties fo:margin-left="0.2362in" fo:margin-right="0.1965in" fo:margin-top="0.1181in" fo:margin-bottom="0.0783in" fo:text-indent="0in" style:auto-text-indent="false">
        <style:tab-stops/>
      </style:paragraph-properties>
      <style:text-properties style:font-name="Times New Roman" fo:font-size="11pt" style:font-name-asian="Times1" style:font-size-asian="11pt" style:font-name-complex="Lucidasans2" style:font-size-complex="11pt" style:language-complex="zxx" style:country-complex="none"/>
    </style:style>
    <style:style style:name="P58" style:family="paragraph" style:parent-style-name="Standard" style:list-style-name="L4">
      <style:paragraph-properties fo:margin-left="0.2362in" fo:margin-right="0.1965in" fo:margin-top="0.1181in" fo:margin-bottom="0.0783in" fo:text-indent="0in" style:auto-text-indent="false">
        <style:tab-stops/>
      </style:paragraph-properties>
      <style:text-properties style:font-name="Times New Roman" fo:font-size="11pt" style:font-name-asian="Times1" style:font-size-asian="11pt" style:font-name-complex="Lucidasans2" style:font-size-complex="11pt" style:language-complex="zxx" style:country-complex="none"/>
    </style:style>
    <style:style style:name="P59" style:family="paragraph" style:parent-style-name="Standard" style:list-style-name="L4">
      <style:paragraph-properties fo:margin-left="0.2362in" fo:margin-right="0.1965in" fo:margin-top="0.1181in" fo:margin-bottom="0.0783in" fo:text-indent="0in" style:auto-text-indent="false">
        <style:tab-stops/>
      </style:paragraph-properties>
      <style:text-properties style:font-name="Times New Roman" fo:font-size="11pt" style:font-size-asian="11pt" style:font-size-complex="11pt"/>
    </style:style>
    <style:style style:name="P60" style:family="paragraph" style:parent-style-name="Standard" style:list-style-name="L4">
      <style:paragraph-properties fo:margin-left="0.2362in" fo:margin-right="0.1965in" fo:margin-top="0.1181in" fo:margin-bottom="0.0783in" fo:text-indent="0in" style:auto-text-indent="false">
        <style:tab-stops/>
      </style:paragraph-properties>
      <style:text-properties style:font-name="Times New Roman" fo:font-size="11pt" style:font-size-asian="11pt" style:font-name-complex="Lucidasans2" style:font-size-complex="11pt" style:language-complex="zxx" style:country-complex="none"/>
    </style:style>
    <style:style style:name="P61" style:family="paragraph" style:parent-style-name="Standard" style:list-style-name="L4">
      <style:paragraph-properties fo:margin-left="0.2362in" fo:margin-right="0.1965in" fo:margin-top="0.1181in" fo:margin-bottom="0.0783in" fo:text-indent="0in" style:auto-text-indent="false">
        <style:tab-stops/>
      </style:paragraph-properties>
      <style:text-properties style:font-name="Times New Roman" fo:font-size="11pt" style:font-size-asian="11pt" style:font-name-complex="Lucidasans2" style:font-size-complex="11pt" style:language-complex="zxx" style:country-complex="none"/>
    </style:style>
    <style:style style:name="P62" style:family="paragraph" style:parent-style-name="Standard" style:list-style-name="L4">
      <style:paragraph-properties fo:margin-left="0.2362in" fo:margin-right="0.1965in" fo:margin-top="0.1181in" fo:margin-bottom="0.0783in" fo:text-indent="0in" style:auto-text-indent="false">
        <style:tab-stops/>
      </style:paragraph-properties>
      <style:text-properties style:font-name="Times New Roman" fo:font-size="11pt" style:font-size-asian="11pt" style:font-name-complex="Lucidasans2" style:font-size-complex="11pt" style:language-complex="zxx" style:country-complex="none"/>
    </style:style>
    <style:style style:name="P63" style:family="paragraph" style:parent-style-name="Standard" style:list-style-name="L12">
      <style:paragraph-properties fo:margin-left="0.3937in" fo:margin-right="0.3937in" fo:margin-top="0.0783in" fo:margin-bottom="0.1181in" fo:text-align="center" style:justify-single-word="false" fo:widows="2" fo:text-indent="0in" style:auto-text-indent="false" fo:background-color="transparent" style:shadow="none">
        <style:tab-stops/>
        <style:background-image/>
      </style:paragraph-properties>
      <style:text-properties fo:color="#000000" style:font-name="Times New Roman" fo:font-size="11pt" fo:font-weight="normal" fo:background-color="transparent" style:font-name-asian="Times New Roman2" style:font-size-asian="11pt" style:font-weight-asian="normal" style:font-size-complex="11pt" style:font-weight-complex="normal"/>
    </style:style>
    <style:style style:name="P64" style:family="paragraph" style:parent-style-name="Standard" style:list-style-name="L12">
      <style:paragraph-properties fo:margin-left="0.3937in" fo:margin-right="0.3937in" fo:margin-top="0.0783in" fo:margin-bottom="0.1181in" fo:text-align="center" style:justify-single-word="false" fo:widows="2" fo:text-indent="0in" style:auto-text-indent="false" fo:break-before="auto" fo:break-after="auto" fo:background-color="transparent" style:shadow="none" text:number-lines="true" text:line-number="0" style:join-border="true">
        <style:tab-stops/>
        <style:background-image/>
      </style:paragraph-properties>
      <style:text-properties fo:color="#000000" style:font-name="Times New Roman" fo:font-size="11pt" fo:background-color="transparent" style:font-name-asian="Times New Roman2" style:font-size-asian="11pt" style:font-size-complex="11pt"/>
    </style:style>
    <style:style style:name="P65" style:family="paragraph" style:parent-style-name="Standard" style:list-style-name="L12">
      <style:paragraph-properties fo:margin-left="0.3937in" fo:margin-right="0.3937in" fo:margin-top="0.0783in" fo:margin-bottom="0.1181in" fo:text-align="center" style:justify-single-word="false" fo:text-indent="0in" style:auto-text-indent="false">
        <style:tab-stops/>
      </style:paragraph-properties>
      <style:text-properties fo:background-color="transparent"/>
    </style:style>
    <style:style style:name="P66" style:family="paragraph" style:parent-style-name="Heading_20_2" style:list-style-name="L5" style:master-page-name="">
      <style:paragraph-properties fo:margin-left="0.1965in" fo:margin-right="0.1965in" fo:margin-top="0.1575in" fo:margin-bottom="0.1575in" fo:text-align="justify" style:justify-single-word="false" fo:widows="2" fo:text-indent="0in" style:auto-text-indent="false" style:page-number="auto" fo:background-color="transparent" style:shadow="none" fo:keep-with-next="always" text:number-lines="true" text:line-number="0">
        <style:tab-stops/>
        <style:background-image/>
      </style:paragraph-properties>
      <style:text-properties fo:color="#000000" style:font-name="Times New Roman1" fo:font-size="13pt" fo:font-weight="bold" style:font-name-asian="Times" style:font-size-asian="13pt" style:font-weight-asian="bold" style:font-name-complex="Lucidasans" style:font-size-complex="13pt" style:font-weight-complex="bold"/>
    </style:style>
    <style:style style:name="P67" style:family="paragraph" style:parent-style-name="Heading_20_2" style:list-style-name="L5" style:master-page-name="">
      <style:paragraph-properties fo:margin-left="0.1965in" fo:margin-right="0.1965in" fo:margin-top="0.1575in" fo:margin-bottom="0.1575in" fo:text-align="justify" style:justify-single-word="false" fo:widows="2" fo:text-indent="0in" style:auto-text-indent="false" style:page-number="auto" fo:background-color="transparent" style:shadow="none" fo:keep-with-next="always" text:number-lines="true" text:line-number="0">
        <style:tab-stops/>
        <style:background-image/>
      </style:paragraph-properties>
      <style:text-properties fo:color="#000000" style:font-name="Times New Roman1" fo:font-size="13pt" fo:font-weight="bold" style:font-name-asian="Times" style:font-size-asian="13pt" style:font-weight-asian="bold" style:font-name-complex="Lucidasans" style:font-size-complex="13pt" style:font-weight-complex="bold"/>
    </style:style>
    <style:style style:name="P68" style:family="paragraph" style:parent-style-name="Heading_20_2" style:list-style-name="L5" style:master-page-name="">
      <style:paragraph-properties fo:margin-left="0.1965in" fo:margin-right="0.1965in" fo:margin-top="0.1575in" fo:margin-bottom="0.1575in" fo:text-align="justify" style:justify-single-word="false" fo:text-indent="0in" style:auto-text-indent="false" style:page-number="auto" fo:background-color="transparent" style:shadow="none" fo:keep-with-next="always" text:number-lines="true" text:line-number="0">
        <style:tab-stops/>
        <style:background-image/>
      </style:paragraph-properties>
      <style:text-properties fo:color="#000000" style:font-name="Times New Roman1" fo:font-size="13pt" fo:font-weight="bold" style:font-name-asian="Times" style:font-size-asian="13pt" style:font-weight-asian="bold" style:font-name-complex="Lucidasans" style:font-size-complex="13pt" style:font-weight-complex="bold"/>
    </style:style>
    <style:style style:name="P69" style:family="paragraph" style:parent-style-name="Heading_20_2" style:list-style-name="L5" style:master-page-name="">
      <style:paragraph-properties fo:margin-top="0.1575in" fo:margin-bottom="0.1575in" fo:text-align="justify" style:justify-single-word="false" fo:widows="2" style:page-number="auto" fo:break-before="auto" fo:break-after="auto" fo:background-color="transparent" fo:keep-with-next="always" style:join-border="true">
        <style:background-image/>
      </style:paragraph-properties>
      <style:text-properties fo:color="#000000"/>
    </style:style>
    <style:style style:name="P70" style:family="paragraph" style:parent-style-name="Heading_20_2" style:list-style-name="L2">
      <style:paragraph-properties fo:margin-top="0.0783in" fo:margin-bottom="0.0398in"/>
      <style:text-properties fo:color="#000000" fo:font-style="normal" style:font-style-asian="normal" style:font-style-complex="normal"/>
    </style:style>
    <style:style style:name="P71"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text-properties fo:color="#000000" fo:font-style="normal" style:font-style-asian="normal" style:font-style-complex="normal"/>
    </style:style>
    <style:style style:name="P72"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text-properties fo:color="#000000" fo:font-style="normal" style:font-style-asian="normal" style:font-style-complex="normal"/>
    </style:style>
    <style:style style:name="P73"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text-properties fo:color="#000000" fo:font-style="normal" style:font-style-asian="normal" style:language-complex="zxx" style:country-complex="none" style:font-style-complex="normal"/>
    </style:style>
    <style:style style:name="P74"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75"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76"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77"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78"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style>
    <style:style style:name="P79" style:family="paragraph" style:parent-style-name="Heading_20_2" style:list-style-name="L2">
      <style:paragraph-properties fo:margin-top="0.0783in" fo:margin-bottom="0.0398in" fo:text-align="justify" style:justify-single-word="false" fo:widows="2" fo:break-before="auto" fo:break-after="auto" fo:background-color="transparent" fo:keep-with-next="always" style:join-border="true">
        <style:background-image/>
      </style:paragraph-properties>
    </style:style>
    <style:style style:name="P80" style:family="paragraph" style:parent-style-name="Heading_20_2" style:list-style-name="L2">
      <style:paragraph-properties fo:margin-left="0in" fo:margin-right="0.1965in" fo:margin-top="0.0783in" fo:margin-bottom="0.0398in" fo:text-align="justify" style:justify-single-word="false" fo:widows="2" fo:text-indent="0in" style:auto-text-indent="false" fo:break-before="auto" fo:break-after="auto" fo:background-color="transparent" style:shadow="none"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81" style:family="paragraph" style:parent-style-name="Heading_20_2" style:list-style-name="L2">
      <style:paragraph-properties fo:margin-left="0in" fo:margin-right="0.1965in" fo:margin-top="0.0783in" fo:margin-bottom="0.0398in" fo:text-align="justify" style:justify-single-word="false" fo:widows="2" fo:text-indent="0in" style:auto-text-indent="false" fo:break-before="auto" fo:break-after="auto" fo:background-color="transparent"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82" style:family="paragraph" style:parent-style-name="Heading_20_2" style:list-style-name="L2">
      <style:paragraph-properties fo:margin-left="0in" fo:margin-right="0.1965in" fo:margin-top="0.0783in" fo:margin-bottom="0.0398in" fo:text-align="justify" style:justify-single-word="false" fo:widows="2" fo:text-indent="0in" style:auto-text-indent="false" fo:break-before="auto" fo:break-after="auto" fo:background-color="transparent"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83" style:family="paragraph" style:parent-style-name="Heading_20_2" style:list-style-name="L2">
      <style:paragraph-properties fo:margin-left="0in" fo:margin-right="0.1965in" fo:margin-top="0.0783in" fo:margin-bottom="0.0398in" fo:text-align="justify" style:justify-single-word="false" fo:widows="2" fo:text-indent="0in" style:auto-text-indent="false" fo:break-before="auto" fo:break-after="auto" fo:background-color="transparent" fo:keep-with-next="always"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84" style:family="paragraph" style:parent-style-name="Heading_20_2" style:list-style-name="L2">
      <style:paragraph-properties fo:margin-left="0in" fo:margin-right="0.1965in" fo:margin-top="0.0783in" fo:margin-bottom="0.0398in" fo:text-align="justify" style:justify-single-word="false" fo:widows="2" fo:text-indent="0in" style:auto-text-indent="false" fo:break-before="auto" fo:break-after="auto" fo:background-color="transparent" fo:keep-with-next="always" style:join-border="true">
        <style:background-image/>
      </style:paragraph-properties>
    </style:style>
    <style:style style:name="P85" style:family="paragraph" style:parent-style-name="Heading_20_3" style:list-style-name="L5">
      <style:paragraph-properties fo:margin-left="0.2in" fo:margin-right="0in" fo:text-indent="0in" style:auto-text-indent="false"/>
    </style:style>
    <style:style style:name="P86" style:family="paragraph" style:parent-style-name="Heading_20_3" style:list-style-name="L5">
      <style:paragraph-properties fo:margin-left="0.2in" fo:margin-right="0in" fo:margin-top="0.1665in" fo:margin-bottom="0.1965in" fo:text-align="justify" style:justify-single-word="false" fo:widows="2" fo:text-indent="0in" style:auto-text-indent="false" fo:break-before="auto" fo:break-after="auto" fo:background-color="transparent" style:shadow="none" fo:keep-with-next="always" text:number-lines="true" text:line-number="0" style:join-border="true">
        <style:tab-stops>
          <style:tab-stop style:position="0.2957in"/>
        </style:tab-stops>
        <style:background-image/>
      </style:paragraph-properties>
    </style:style>
    <style:style style:name="P87" style:family="paragraph" style:parent-style-name="Heading_20_3" style:list-style-name="L5">
      <style:paragraph-properties fo:margin-left="0.2in" fo:margin-right="0in" fo:margin-top="0.1665in" fo:margin-bottom="0.1965in" fo:text-align="justify" style:justify-single-word="false" fo:widows="2" fo:text-indent="0in" style:auto-text-indent="false" fo:break-before="auto" fo:break-after="auto" fo:background-color="transparent" style:shadow="none" fo:keep-with-next="always" text:number-lines="true" text:line-number="0" style:join-border="true">
        <style:tab-stops>
          <style:tab-stop style:position="0.2957in"/>
        </style:tab-stops>
        <style:background-image/>
      </style:paragraph-properties>
    </style:style>
    <style:style style:name="P88" style:family="paragraph" style:parent-style-name="Heading_20_3" style:list-style-name="L5">
      <style:paragraph-properties fo:margin-left="0.2in" fo:margin-right="0in" fo:margin-top="0.1665in" fo:margin-bottom="0.1965in" fo:text-align="justify" style:justify-single-word="false" fo:widows="2" fo:text-indent="0in" style:auto-text-indent="false" fo:break-before="auto" fo:break-after="auto" fo:background-color="transparent" style:shadow="none" fo:keep-with-next="always" text:number-lines="true" text:line-number="0" style:join-border="true">
        <style:tab-stops>
          <style:tab-stop style:position="0.2957in"/>
        </style:tab-stops>
        <style:background-image/>
      </style:paragraph-properties>
    </style:style>
    <style:style style:name="P89" style:family="paragraph" style:parent-style-name="Heading_20_3" style:list-style-name="L5">
      <style:paragraph-properties fo:margin-left="0.2in" fo:margin-right="0in" fo:margin-top="0.1665in" fo:margin-bottom="0.1965in" fo:text-align="justify" style:justify-single-word="false" fo:widows="2" fo:text-indent="0in" style:auto-text-indent="false" fo:break-before="auto" fo:break-after="auto" fo:background-color="transparent" style:shadow="none" fo:keep-with-next="always" text:number-lines="true" text:line-number="0" style:join-border="true">
        <style:tab-stops>
          <style:tab-stop style:position="0.2957in"/>
        </style:tab-stops>
        <style:background-image/>
      </style:paragraph-properties>
    </style:style>
    <style:style style:name="P90" style:family="paragraph" style:parent-style-name="Heading_20_3" style:list-style-name="L5">
      <style:paragraph-properties fo:margin-left="0.2in" fo:margin-right="0in" fo:margin-top="0.1665in" fo:margin-bottom="0.1965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91" style:family="paragraph" style:parent-style-name="Heading_20_3" style:list-style-name="L2" style:master-page-name="">
      <style:paragraph-properties fo:margin-left="0in" fo:margin-right="0in" fo:margin-top="0.0783in" fo:margin-bottom="0.0398in" fo:text-align="justify" style:justify-single-word="false" fo:widows="2" fo:text-indent="0in" style:auto-text-indent="false" style:page-number="auto" fo:background-color="transparent" style:join-border="true">
        <style:background-image/>
      </style:paragraph-properties>
    </style:style>
    <style:style style:name="P92" style:family="paragraph" style:parent-style-name="Heading_20_3" style:list-style-name="L2" style:master-page-name="">
      <style:paragraph-properties fo:margin-left="0in" fo:margin-right="0in" fo:margin-top="0.0783in" fo:margin-bottom="0.0398in" fo:text-align="justify" style:justify-single-word="false" fo:widows="2" fo:text-indent="0in" style:auto-text-indent="false" style:page-number="auto" fo:break-before="auto" fo:break-after="auto" fo:background-color="transparent" style:shadow="none" fo:keep-with-next="always" text:number-lines="true" text:line-number="0" style:join-border="true">
        <style:tab-stops>
          <style:tab-stop style:position="0.2957in"/>
        </style:tab-stops>
        <style:background-image/>
      </style:paragraph-properties>
    </style:style>
    <style:style style:name="P93" style:family="paragraph" style:parent-style-name="Text_20_body" style:list-style-name="L1">
      <style:paragraph-properties fo:margin-left="0.3937in" fo:margin-right="0.3937in" fo:text-indent="0in" style:auto-text-indent="false" fo:break-before="page">
        <style:tab-stops>
          <style:tab-stop style:position="0in"/>
        </style:tab-stops>
      </style:paragraph-properties>
    </style:style>
    <style:style style:name="P94" style:family="paragraph" style:parent-style-name="Text_20_body" style:list-style-name="L16">
      <style:paragraph-properties fo:margin-top="0.0783in" fo:margin-bottom="0.0398in" fo:text-align="justify" style:justify-single-word="false" fo:widows="2" fo:background-color="transparent" style:join-border="true">
        <style:background-image/>
      </style:paragraph-properties>
    </style:style>
    <style:style style:name="P95" style:family="paragraph" style:parent-style-name="Text_20_body" style:list-style-name="L16">
      <style:paragraph-properties fo:margin-top="0.0783in" fo:margin-bottom="0.0398in" fo:text-align="justify" style:justify-single-word="false" fo:widows="2" fo:background-color="transparent" style:join-border="true">
        <style:background-image/>
      </style:paragraph-properties>
    </style:style>
    <style:style style:name="P96" style:family="paragraph" style:parent-style-name="Text_20_body" style:list-style-name="L16">
      <style:paragraph-properties fo:margin-top="0.0783in" fo:margin-bottom="0.0398in" fo:text-align="justify" style:justify-single-word="false" fo:widows="2" fo:background-color="transparent" style:join-border="true">
        <style:background-image/>
      </style:paragraph-properties>
    </style:style>
    <style:style style:name="P97" style:family="paragraph" style:parent-style-name="Text_20_body" style:list-style-name="L16">
      <style:paragraph-properties fo:margin-top="0.0783in" fo:margin-bottom="0.0398in" fo:text-align="justify" style:justify-single-word="false" fo:widows="2" fo:background-color="transparent" style:join-border="true">
        <style:background-image/>
      </style:paragraph-properties>
    </style:style>
    <style:style style:name="P98" style:family="paragraph" style:parent-style-name="Text_20_body" style:list-style-name="L16">
      <style:paragraph-properties fo:margin-top="0.0783in" fo:margin-bottom="0.0398in" fo:text-align="justify" style:justify-single-word="false" fo:widows="2" fo:background-color="transparent" style:join-border="true">
        <style:background-image/>
      </style:paragraph-properties>
    </style:style>
    <style:style style:name="P99" style:family="paragraph" style:parent-style-name="Text_20_body" style:list-style-name="L16">
      <style:paragraph-properties fo:margin-left="0in" fo:margin-right="0.1965in" fo:margin-top="0.0783in" fo:margin-bottom="0.0398in" fo:text-align="justify" style:justify-single-word="false" fo:widows="2" fo:text-indent="0in" style:auto-text-indent="false" fo:break-before="auto" fo:break-after="auto" fo:background-color="transparent" style:shadow="none" text:number-lines="true" text:line-number="0" style:join-border="true">
        <style:tab-stops>
          <style:tab-stop style:position="0.2957in"/>
        </style:tab-stops>
        <style:background-image/>
      </style:paragraph-properties>
      <style:text-properties fo:color="#000000" style:font-name="Times New Roman" fo:font-size="11pt" fo:font-weight="normal" style:font-name-asian="Times New Roman2" style:font-size-asian="11pt" style:font-weight-asian="normal" style:font-size-complex="11pt" style:font-weight-complex="normal"/>
    </style:style>
    <style:style style:name="P100" style:family="paragraph" style:parent-style-name="Text_20_body" style:list-style-name="L16">
      <style:paragraph-properties fo:margin-left="0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01" style:family="paragraph" style:parent-style-name="Text_20_body" style:list-style-name="L16">
      <style:paragraph-properties fo:margin-left="0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02" style:family="paragraph" style:parent-style-name="Text_20_body" style:list-style-name="L16">
      <style:paragraph-properties fo:margin-left="0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03" style:family="paragraph" style:parent-style-name="Text_20_body" style:list-style-name="L16">
      <style:paragraph-properties fo:margin-left="0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04" style:family="paragraph" style:parent-style-name="Text_20_body" style:list-style-name="L16">
      <style:paragraph-properties fo:margin-left="0.2165in" fo:margin-right="0.1965in" fo:margin-top="0.0783in" fo:margin-bottom="0.0398in" fo:text-align="justify" style:justify-single-word="false" fo:widows="2" fo:text-indent="0in" style:auto-text-indent="false" fo:break-before="auto" fo:break-after="auto" fo:background-color="transparent" style:shadow="none" text:number-lines="true" text:line-number="0" style:join-border="true">
        <style:tab-stops>
          <style:tab-stop style:position="0.2957in"/>
        </style:tab-stops>
        <style:background-image/>
      </style:paragraph-properties>
      <style:text-properties fo:color="#000000" style:font-name="Times New Roman" fo:font-size="11pt" fo:font-weight="normal" style:font-name-asian="Times New Roman2" style:font-size-asian="11pt" style:font-weight-asian="normal" style:font-size-complex="11pt" style:font-weight-complex="normal"/>
    </style:style>
    <style:style style:name="P105" style:family="paragraph" style:parent-style-name="Text_20_body" style:list-style-name="L16">
      <style:paragraph-properties fo:margin-left="0.2165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text-properties fo:color="#000000" style:font-name="Times New Roman" fo:font-size="11pt" fo:font-weight="normal" style:font-name-asian="Times New Roman2" style:font-size-asian="11pt" style:font-weight-asian="normal" style:font-size-complex="11pt" style:font-weight-complex="normal"/>
    </style:style>
    <style:style style:name="P106" style:family="paragraph" style:parent-style-name="Text_20_body" style:list-style-name="L16">
      <style:paragraph-properties fo:margin-left="0.2165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07" style:family="paragraph" style:parent-style-name="Text_20_body" style:list-style-name="L16">
      <style:paragraph-properties fo:margin-left="0.2165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08" style:family="paragraph" style:parent-style-name="Text_20_body" style:list-style-name="L16">
      <style:paragraph-properties fo:margin-left="0.2165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09" style:family="paragraph" style:parent-style-name="Text_20_body" style:list-style-name="L16">
      <style:paragraph-properties fo:margin-left="0.2165in" fo:margin-right="0.1965in" fo:margin-top="0.0783in" fo:margin-bottom="0.0398in" fo:text-align="justify" style:justify-single-word="false" fo:widows="2" fo:text-indent="0in" style:auto-text-indent="false" fo:background-color="transparent" style:shadow="none" text:number-lines="true" text:line-number="0" style:join-border="true">
        <style:tab-stops>
          <style:tab-stop style:position="0.2957in"/>
        </style:tab-stops>
        <style:background-image/>
      </style:paragraph-properties>
    </style:style>
    <style:style style:name="P110"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text:number-lines="true" text:line-number="0" style:join-border="true">
        <style:tab-stops/>
        <style:background-image/>
      </style:paragraph-properties>
    </style:style>
    <style:style style:name="P111"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text:number-lines="true" text:line-number="0" style:join-border="true">
        <style:tab-stops/>
        <style:background-image/>
      </style:paragraph-properties>
      <style:text-properties fo:color="#000000" fo:font-size="11pt" fo:font-weight="normal" style:font-name-asian="Andale Sans UI" style:font-size-asian="11pt" style:font-weight-asian="normal" style:font-name-complex="Lucidasans" style:font-size-complex="11pt" style:font-weight-complex="normal"/>
    </style:style>
    <style:style style:name="P112"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fo:font-size="11pt" fo:font-weight="normal" style:font-name-asian="Andale Sans UI" style:font-size-asian="11pt" style:font-weight-asian="normal" style:font-name-complex="Lucidasans" style:font-size-complex="11pt" style:font-weight-complex="normal"/>
    </style:style>
    <style:style style:name="P113"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fo:font-size="11pt" fo:font-weight="normal" style:font-name-asian="Andale Sans UI" style:font-size-asian="11pt" style:font-weight-asian="normal" style:font-name-complex="Lucidasans" style:font-size-complex="11pt" style:font-weight-complex="normal"/>
    </style:style>
    <style:style style:name="P114"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fo:font-size="11pt" fo:font-weight="normal" style:font-name-asian="Andale Sans UI" style:font-size-asian="11pt" style:font-weight-asian="normal" style:font-name-complex="Lucidasans" style:font-size-complex="11pt" style:font-weight-complex="normal"/>
    </style:style>
    <style:style style:name="P115"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Courier New" fo:font-size="11pt" fo:font-weight="normal" style:font-name-asian="Andale Sans UI" style:font-size-asian="11pt" style:font-weight-asian="normal" style:font-name-complex="Lucidasans" style:font-size-complex="11pt" style:language-complex="zxx" style:country-complex="none" style:font-weight-complex="normal"/>
    </style:style>
    <style:style style:name="P116"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weight="normal" style:font-name-asian="Andale Sans UI" style:font-size-asian="11pt" style:font-weight-asian="normal" style:font-name-complex="Lucidasans" style:font-size-complex="11pt" style:language-complex="zxx" style:country-complex="none" style:font-weight-complex="normal"/>
    </style:style>
    <style:style style:name="P117"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weight="normal" style:font-name-asian="Andale Sans UI" style:font-size-asian="11pt" style:font-weight-asian="normal" style:font-name-complex="Lucidasans" style:font-size-complex="11pt" style:language-complex="zxx" style:country-complex="none" style:font-weight-complex="normal"/>
    </style:style>
    <style:style style:name="P118"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weight="normal" style:font-name-asian="Andale Sans UI" style:font-size-asian="11pt" style:font-weight-asian="normal" style:font-name-complex="Lucidasans" style:font-size-complex="11pt" style:language-complex="zxx" style:country-complex="none" style:font-weight-complex="normal"/>
    </style:style>
    <style:style style:name="P119"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weight="normal" style:font-name-asian="Andale Sans UI" style:font-size-asian="11pt" style:font-weight-asian="normal" style:font-name-complex="Lucidasans" style:font-size-complex="11pt" style:language-complex="zxx" style:country-complex="none" style:font-weight-complex="normal"/>
    </style:style>
    <style:style style:name="P120"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weight="normal" style:font-name-asian="Andale Sans UI" style:font-size-asian="11pt" style:font-weight-asian="normal" style:font-name-complex="Lucidasans" style:font-size-complex="11pt" style:language-complex="zxx" style:country-complex="none" style:font-weight-complex="normal"/>
    </style:style>
    <style:style style:name="P121"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style="normal" fo:font-weight="normal" style:font-name-asian="Andale Sans UI" style:font-size-asian="11pt" style:font-style-asian="normal" style:font-weight-asian="normal" style:font-name-complex="Lucidasans" style:font-size-complex="11pt" style:language-complex="zxx" style:country-complex="none" style:font-style-complex="normal" style:font-weight-complex="normal"/>
    </style:style>
    <style:style style:name="P122"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style="normal" fo:font-weight="normal" style:font-name-asian="Andale Sans UI" style:font-size-asian="11pt" style:font-style-asian="normal" style:font-weight-asian="normal" style:font-name-complex="Lucidasans" style:font-size-complex="11pt" style:language-complex="zxx" style:country-complex="none" style:font-style-complex="normal" style:font-weight-complex="normal"/>
    </style:style>
    <style:style style:name="P123"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style="normal" fo:font-weight="normal" style:font-name-asian="Andale Sans UI" style:font-size-asian="11pt" style:font-style-asian="normal" style:font-weight-asian="normal" style:font-name-complex="Lucidasans" style:font-size-complex="11pt" style:language-complex="zxx" style:country-complex="none" style:font-style-complex="normal" style:font-weight-complex="normal"/>
    </style:style>
    <style:style style:name="P124"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25"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26"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27"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28"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29"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30"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31"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32"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text:number-lines="true" text:line-number="0" style:join-border="tru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33"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text:number-lines="true" text:line-number="0" style:join-border="tru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34"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text:number-lines="true" text:line-number="0" style:join-border="tru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35"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text:number-lines="true" text:line-number="0" style:join-border="tru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36"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text:number-lines="true" text:line-number="0" style:join-border="true">
        <style:tab-stops/>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37"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38"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39" style:family="paragraph" style:parent-style-name="List_20_Indent" style:list-style-name="L15">
      <style:paragraph-properties fo:margin-left="0.2362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40"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41"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42"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43"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P144"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45"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46"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47"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48"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49"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50"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51"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fo:font-style="normal" style:font-style-asian="normal" style:font-style-complex="normal"/>
    </style:style>
    <style:style style:name="P152"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153"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154"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 fo:font-style="normal" style:font-style-asian="normal" style:language-complex="zxx" style:country-complex="none" style:font-style-complex="normal"/>
    </style:style>
    <style:style style:name="P155"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P156"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P157"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text-properties fo:color="#000000" style:font-name="Times New Roman"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P158" style:family="paragraph" style:parent-style-name="List_20_Indent" style:list-style-name="L17">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style>
    <style:style style:name="P159" style:family="paragraph" style:parent-style-name="List_20_Indent" style:list-style-name="L17">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style>
    <style:style style:name="P160" style:family="paragraph" style:parent-style-name="List_20_Indent" style:list-style-name="L17">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style>
    <style:style style:name="P161"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style>
    <style:style style:name="P162"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style>
    <style:style style:name="P163"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ackground-color="transparent" style:shadow="none" style:join-border="true">
        <style:background-image/>
      </style:paragraph-properties>
    </style:style>
    <style:style style:name="P164"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font-size="11pt" fo:font-weight="normal" style:font-size-asian="11pt" style:font-weight-asian="normal" style:font-name-complex="Lucidasans" style:font-size-complex="11pt" style:font-weight-complex="normal"/>
    </style:style>
    <style:style style:name="P165"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fo:font-size="11pt" fo:font-weight="normal" style:font-name-asian="Andale Sans UI" style:font-size-asian="11pt" style:font-weight-asian="normal" style:font-name-complex="Lucidasans" style:font-size-complex="11pt" style:font-weight-complex="normal"/>
    </style:style>
    <style:style style:name="P166"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text-properties fo:color="#000000" style:font-name="Times New Roman"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P167" style:family="paragraph" style:parent-style-name="List_20_Indent" style:list-style-name="L17">
      <style:paragraph-properties fo:margin-left="0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68"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69"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70" style:family="paragraph" style:parent-style-name="List_20_Indent" style:list-style-name="L15">
      <style:paragraph-properties fo:margin-left="0in" fo:margin-right="0.1965in" fo:margin-top="0.0783in" fo:margin-bottom="0.0783in" fo:text-align="justify" style:justify-single-word="false" fo:widows="2" fo:text-indent="0in" style:auto-text-indent="false" fo:break-before="auto" fo:break-after="auto" fo:background-color="transparent" style:shadow="none" style:join-border="true">
        <style:background-image/>
      </style:paragraph-properties>
    </style:style>
    <style:style style:name="P171" style:family="paragraph" style:parent-style-name="Heading" style:master-page-name="Index">
      <style:paragraph-properties fo:margin-left="0in" fo:margin-right="0.1965in" fo:margin-top="0.1654in" fo:margin-bottom="0.2362in" fo:text-align="center" style:justify-single-word="false" fo:text-indent="0in" style:auto-text-indent="false" style:page-number="auto" fo:background-color="transparent" fo:padding="1.1811in" fo:border-left="none" fo:border-right="none" fo:border-top="0.0008in solid #ffffff" fo:border-bottom="0.0008in solid #ffffff" style:shadow="none" fo:keep-with-next="always">
        <style:tab-stops/>
        <style:background-image/>
      </style:paragraph-properties>
      <style:text-properties style:font-name="Albany1" fo:font-size="16pt" fo:font-weight="bold" style:font-name-asian="Mincho" style:font-size-asian="16pt" style:font-weight-asian="bold" style:font-name-complex="Lucidasans" style:font-size-complex="14pt"/>
    </style:style>
    <style:style style:name="P172" style:family="paragraph" style:parent-style-name="Heading_20_1" style:list-style-name="L2" style:master-page-name="Standard">
      <style:paragraph-properties fo:margin-left="0.1575in" fo:margin-right="0.0783in" fo:margin-top="0.1965in" fo:margin-bottom="0.1575in" fo:text-align="start" style:justify-single-word="false" fo:text-indent="0in" style:auto-text-indent="false" style:page-number="1" fo:break-before="page" fo:background-color="transparent" style:shadow="none" fo:keep-with-next="auto" text:number-lines="true" text:line-number="1">
        <style:tab-stops>
          <style:tab-stop style:position="0.1965in"/>
        </style:tab-stops>
        <style:background-image/>
      </style:paragraph-properties>
      <style:text-properties fo:color="#000000" style:font-name="Times New Roman1" fo:font-size="15pt" fo:font-weight="bold" style:font-name-asian="Andale Sans UI" style:font-size-asian="18pt" style:font-weight-asian="bold" style:font-name-complex="Lucidasans" style:font-size-complex="24pt" style:font-weight-complex="bold"/>
    </style:style>
    <style:style style:name="P173" style:family="paragraph" style:parent-style-name="Heading_20_1" style:list-style-name="L2" style:master-page-name="">
      <style:paragraph-properties fo:margin-left="0.1575in" fo:margin-right="0.0783in" fo:margin-top="0.1575in" fo:margin-bottom="0.1575in" fo:text-align="start" style:justify-single-word="false" fo:text-indent="0in" style:auto-text-indent="false" style:page-number="auto" fo:break-before="auto" fo:break-after="auto" fo:background-color="transparent" style:shadow="none" fo:keep-with-next="auto" text:number-lines="true" text:line-number="1">
        <style:tab-stops>
          <style:tab-stop style:position="0.1965in"/>
        </style:tab-stops>
        <style:background-image/>
      </style:paragraph-properties>
      <style:text-properties fo:color="#000000" style:font-name="Times New Roman1" fo:font-size="15pt" fo:font-weight="bold" style:font-name-asian="Andale Sans UI" style:font-size-asian="18pt" style:font-weight-asian="bold" style:font-name-complex="Lucidasans" style:font-size-complex="24pt" style:font-weight-complex="bold"/>
    </style:style>
    <style:style style:name="P174" style:family="paragraph" style:parent-style-name="Heading_20_1" style:list-style-name="L2" style:master-page-name="">
      <style:paragraph-properties fo:margin-left="0.1575in" fo:margin-right="0.0783in" fo:margin-top="0.1575in" fo:margin-bottom="0.1575in" fo:text-align="start" style:justify-single-word="false" fo:widows="2" fo:text-indent="0in" style:auto-text-indent="false" style:page-number="auto" fo:break-before="auto" fo:break-after="auto" fo:background-color="transparent" style:shadow="none" fo:keep-with-next="auto" text:number-lines="true" text:line-number="1">
        <style:tab-stops>
          <style:tab-stop style:position="0.1965in"/>
        </style:tab-stops>
        <style:background-image/>
      </style:paragraph-properties>
      <style:text-properties fo:color="#000000" style:font-name="Times New Roman1" fo:font-size="15pt" fo:font-weight="bold" style:font-name-asian="Andale Sans UI" style:font-size-asian="18pt" style:font-weight-asian="bold" style:font-name-complex="Lucidasans" style:font-size-complex="24pt" style:font-weight-complex="bold"/>
    </style:style>
    <style:style style:name="P175" style:family="paragraph" style:parent-style-name="Heading_20_1" style:list-style-name="L2" style:master-page-name="">
      <style:paragraph-properties fo:margin-top="0.1575in" fo:margin-bottom="0.1575in" fo:text-align="start" style:justify-single-word="false" fo:widows="2" style:page-number="auto" fo:break-before="auto" fo:break-after="auto" style:shadow="none" fo:keep-with-next="auto" style:join-border="true"/>
      <style:text-properties fo:color="#000000" style:font-name="Times New Roman1" fo:font-size="15pt" fo:font-weight="bold" style:font-name-asian="Times New Roman2" style:font-size-asian="15pt" style:font-weight-asian="bold" style:font-size-complex="15pt" style:font-weight-complex="bold"/>
    </style:style>
    <style:style style:name="P176" style:family="paragraph" style:parent-style-name="Heading_20_1" style:list-style-name="L2" style:master-page-name="">
      <style:paragraph-properties fo:margin-top="0.1575in" fo:margin-bottom="0.1575in" fo:text-align="start" style:justify-single-word="false" fo:widows="2" style:page-number="auto" fo:break-before="auto" fo:break-after="auto" style:shadow="none" fo:keep-with-next="auto" style:join-border="true"/>
      <style:text-properties fo:color="#000000" style:font-name="Times New Roman1" fo:font-size="15pt" fo:font-style="normal" fo:font-weight="bold" style:font-name-asian="Times New Roman2" style:font-size-asian="15pt" style:font-style-asian="normal" style:font-weight-asian="bold" style:font-size-complex="15pt" style:language-complex="zxx" style:country-complex="none" style:font-style-complex="normal" style:font-weight-complex="bold"/>
    </style:style>
    <style:style style:name="P177" style:family="paragraph" style:parent-style-name="Code" style:list-style-name="L7">
      <style:paragraph-properties fo:margin-left="0.1965in" fo:margin-right="0in" fo:margin-top="0.0398in" fo:margin-bottom="0.0398in" fo:text-align="start" style:justify-single-word="false" fo:text-indent="0in" style:auto-text-indent="false" style:shadow="none"/>
      <style:text-properties style:font-name="Courier New1" fo:font-size="9pt" fo:font-weight="normal" style:font-name-asian="Times2" style:font-size-asian="9pt" style:font-weight-asian="normal" style:font-size-complex="9pt"/>
    </style:style>
    <style:style style:name="P178" style:family="paragraph" style:parent-style-name="Code" style:list-style-name="L7">
      <style:paragraph-properties fo:margin-left="0.1965in" fo:margin-right="0in" fo:margin-top="0.0398in" fo:margin-bottom="0.0398in" fo:text-align="start" style:justify-single-word="false" fo:text-indent="0in" style:auto-text-indent="false" style:shadow="none"/>
      <style:text-properties style:font-name="Courier New1" fo:font-size="9pt" fo:font-weight="normal" style:font-name-asian="Times2" style:font-size-asian="9pt" style:font-weight-asian="normal" style:font-size-complex="9pt"/>
    </style:style>
    <style:style style:name="P179" style:family="paragraph" style:parent-style-name="Code" style:list-style-name="L7">
      <style:paragraph-properties fo:margin-left="0.1965in" fo:margin-right="0in" fo:margin-top="0.0398in" fo:margin-bottom="0.0398in" fo:text-align="start" style:justify-single-word="false" fo:text-indent="0in" style:auto-text-indent="false" style:shadow="none"/>
      <style:text-properties style:font-name="Courier New1" fo:font-size="9pt" fo:font-weight="normal" style:font-name-asian="Times2" style:font-size-asian="9pt" style:font-weight-asian="normal" style:font-size-complex="9pt"/>
    </style:style>
    <style:style style:name="P180" style:family="paragraph" style:parent-style-name="Code" style:list-style-name="L7">
      <style:paragraph-properties fo:margin-left="0.1965in" fo:margin-right="0in" fo:margin-top="0.0398in" fo:margin-bottom="0.0398in" fo:text-align="start" style:justify-single-word="false" fo:text-indent="0in" style:auto-text-indent="false" style:shadow="none"/>
      <style:text-properties style:font-name="Courier New1" fo:font-size="9pt" fo:font-weight="normal" style:font-name-asian="Times2" style:font-size-asian="9pt" style:font-weight-asian="normal" style:font-size-complex="9pt"/>
    </style:style>
    <style:style style:name="P181" style:family="paragraph" style:parent-style-name="Code" style:list-style-name="L7">
      <style:paragraph-properties fo:margin-left="0.1965in" fo:margin-right="0in" fo:margin-top="0.0398in" fo:margin-bottom="0.0398in" fo:text-align="start" style:justify-single-word="false" fo:text-indent="0in" style:auto-text-indent="false" style:shadow="none"/>
      <style:text-properties style:font-name="Courier New1" fo:font-size="9pt" fo:font-weight="normal" style:font-name-asian="Times2" style:font-size-asian="9pt" style:font-weight-asian="normal" style:font-size-complex="9pt"/>
    </style:style>
    <style:style style:name="P182" style:family="paragraph" style:parent-style-name="Code" style:list-style-name="L7">
      <style:paragraph-properties fo:margin-left="0.1965in" fo:margin-right="0in" fo:margin-top="0.0398in" fo:margin-bottom="0.0398in" fo:text-align="start" style:justify-single-word="false" fo:text-indent="0in" style:auto-text-indent="false" style:shadow="none"/>
      <style:text-properties style:font-name="Courier New1" fo:font-size="9pt" fo:font-weight="normal" style:font-name-asian="Times2" style:font-size-asian="9pt" style:font-weight-asian="normal" style:font-size-complex="9pt"/>
    </style:style>
    <style:style style:name="P183" style:family="paragraph" style:parent-style-name="Code" style:list-style-name="L7">
      <style:paragraph-properties fo:margin-left="0.1965in" fo:margin-right="0in" fo:margin-top="0.0398in" fo:margin-bottom="0.0398in" fo:text-align="start" style:justify-single-word="false" fo:text-indent="0in" style:auto-text-indent="false" style:shadow="none"/>
      <style:text-properties style:font-name="Courier New1" fo:font-size="9pt" fo:font-weight="normal" style:font-name-asian="Times2" style:font-size-asian="9pt" style:font-weight-asian="normal" style:font-size-complex="9pt"/>
    </style:style>
    <style:style style:name="P184" style:family="paragraph" style:parent-style-name="Code" style:list-style-name="L7" style:master-page-name="">
      <style:paragraph-properties fo:margin-left="0.1965in" fo:margin-right="0in" fo:margin-top="0.0783in" fo:margin-bottom="0in" fo:text-align="start" style:justify-single-word="false" fo:text-indent="0in" style:auto-text-indent="false" style:page-number="auto"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85"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86"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87"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88"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89"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90"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91"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92"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93" style:family="paragraph" style:parent-style-name="Code" style:list-style-name="L7">
      <style:paragraph-properties fo:margin-left="0.1965in" fo:margin-right="0in" fo:margin-top="0.0783in" fo:margin-bottom="0in" fo:text-align="start" style:justify-single-word="false" fo:text-indent="0in" style:auto-text-indent="false"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94" style:family="paragraph" style:parent-style-name="Code" style:list-style-name="L7" style:master-page-name="">
      <style:paragraph-properties fo:margin-left="0.1965in" fo:margin-right="0in" fo:margin-top="0.0783in" fo:margin-bottom="0in" fo:text-align="start" style:justify-single-word="false" fo:text-indent="0in" style:auto-text-indent="false" style:page-number="auto"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95" style:family="paragraph" style:parent-style-name="Code" style:list-style-name="L7" style:master-page-name="">
      <style:paragraph-properties fo:margin-left="0.1965in" fo:margin-right="0in" fo:margin-top="0.0783in" fo:margin-bottom="0in" fo:text-align="start" style:justify-single-word="false" fo:text-indent="0in" style:auto-text-indent="false" style:page-number="auto" fo:background-color="transparent">
        <style:tab-stops/>
        <style:background-image/>
      </style:paragraph-properties>
      <style:text-properties style:font-name="Courier New1" fo:font-size="9pt" fo:font-weight="normal" style:font-name-asian="Times2" style:font-size-asian="9pt" style:font-weight-asian="normal" style:font-size-complex="9pt"/>
    </style:style>
    <style:style style:name="P196" style:family="paragraph" style:parent-style-name="Code" style:list-style-name="L7" style:master-page-name="">
      <style:paragraph-properties fo:margin-left="0.1965in" fo:margin-right="0in" fo:margin-top="0.0402in" fo:margin-bottom="0.0402in" fo:text-align="start" style:justify-single-word="false" fo:text-indent="0in" style:auto-text-indent="false" style:page-number="auto"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197"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198"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199"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0"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1"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2"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3"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4"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5"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6"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7"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8"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09"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10" style:family="paragraph" style:parent-style-name="Code" style:list-style-name="L7">
      <style:paragraph-properties fo:margin-left="0.1965in" fo:margin-right="0in" fo:margin-top="0.0402in" fo:margin-bottom="0.0402in" fo:text-align="start" style:justify-single-word="false" fo:text-indent="0in" style:auto-text-indent="false"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P211" style:family="paragraph" style:parent-style-name="Code" style:list-style-name="L7" style:master-page-name="">
      <style:paragraph-properties fo:margin-left="0.1965in" fo:margin-right="0in" fo:margin-top="0.0402in" fo:margin-bottom="0.0402in" fo:text-align="start" style:justify-single-word="false" fo:text-indent="0in" style:auto-text-indent="false" style:page-number="auto" fo:background-color="transparent" style:shadow="none" style:join-border="false">
        <style:tab-stops/>
        <style:background-image/>
      </style:paragraph-properties>
      <style:text-properties style:font-name="Courier New1" fo:font-size="9pt" fo:font-weight="normal" style:font-name-asian="Times2" style:font-size-asian="9pt" style:font-weight-asian="normal" style:font-size-complex="9pt"/>
    </style:style>
    <style:style style:name="T1" style:family="text">
      <style:text-properties style:font-name="Albany1" fo:font-size="12pt" fo:font-weight="normal" style:font-size-asian="12pt" style:font-weight-asian="normal" style:font-size-complex="12pt" style:font-weight-complex="normal"/>
    </style:style>
    <style:style style:name="T2" style:family="text">
      <style:text-properties style:font-name="Courier New1"/>
    </style:style>
    <style:style style:name="T3" style:family="text">
      <style:text-properties style:font-name="Times New Roman1"/>
    </style:style>
    <style:style style:name="T4" style:family="text">
      <style:text-properties style:font-name="Times New Roman1" fo:font-size="11pt" fo:font-weight="normal" style:font-name-asian="Times1" style:font-size-asian="11pt" style:font-weight-asian="normal" style:font-size-complex="11pt"/>
    </style:style>
    <style:style style:name="T5" style:family="text">
      <style:text-properties style:font-name="Times New Roman1" fo:font-size="11pt" style:font-name-asian="Times1" style:font-size-asian="11pt" style:font-name-complex="Lucidasans" style:font-size-complex="11pt" style:font-weight-complex="bold"/>
    </style:style>
    <style:style style:name="T6" style:family="text">
      <style:text-properties fo:color="#000000" style:font-name="Times New Roman" fo:font-size="11pt" fo:font-style="normal" fo:font-weight="normal" style:font-name-asian="Times2" style:font-size-asian="11pt" style:font-style-asian="normal" style:font-weight-asian="normal" style:font-size-complex="11pt" style:font-style-complex="normal" style:font-weight-complex="normal"/>
    </style:style>
    <style:style style:name="T7" style:family="text">
      <style:text-properties fo:color="#000000" style:font-name="Times New Roman"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T8" style:family="text">
      <style:text-properties fo:color="#000000" style:font-name="Times New Roman" fo:font-size="11pt" fo:font-style="normal" fo:font-weight="normal" style:font-size-asian="11pt" style:font-style-asian="normal" style:font-weight-asian="normal" style:font-size-complex="11pt" style:language-complex="zxx" style:country-complex="none" style:font-style-complex="normal" style:font-weight-complex="normal"/>
    </style:style>
    <style:style style:name="T9"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fo:color="#000000" style:font-name="Times New Roman" fo:font-size="11pt" fo:font-style="normal" fo:font-weight="normal" style:font-name-asian="Andale Sans UI" style:font-size-asian="11pt" style:font-style-asian="normal" style:font-weight-asian="normal" style:font-name-complex="Lucidasans" style:font-size-complex="11pt" style:language-complex="zxx" style:country-complex="none" style:font-style-complex="normal" style:font-weight-complex="normal"/>
    </style:style>
    <style:style style:name="T11" style:family="text">
      <style:text-properties fo:color="#000000" style:font-name="Times New Roman"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T12" style:family="text">
      <style:text-properties fo:color="#000000" style:font-name="Times New Roman" fo:font-size="11pt" fo:font-weight="normal" style:font-name-asian="Andale Sans UI" style:font-size-asian="11pt" style:font-weight-asian="normal" style:font-name-complex="Lucidasans" style:font-size-complex="11pt" style:language-complex="zxx" style:country-complex="none" style:font-weight-complex="normal"/>
    </style:style>
    <style:style style:name="T13" style:family="text">
      <style:text-properties fo:color="#000000" style:font-name="Times New Roman" fo:font-size="11pt" fo:font-weight="normal" style:font-size-asian="11pt" style:font-weight-asian="normal" style:font-size-complex="11pt" style:language-complex="zxx" style:country-complex="none" style:font-weight-complex="normal"/>
    </style:style>
    <style:style style:name="T14" style:family="text">
      <style:text-properties fo:color="#000000" style:font-name="Times New Roman" fo:font-size="11pt" fo:font-weight="normal" style:font-name-asian="Times New Roman2" style:font-size-asian="11pt" style:font-weight-asian="normal" style:font-size-complex="11pt" style:font-weight-complex="normal"/>
    </style:style>
    <style:style style:name="T15" style:family="text">
      <style:text-properties fo:color="#000000" style:font-name="Times New Roman" fo:font-style="normal" style:font-size-asian="11pt" style:font-style-asian="normal" style:font-size-complex="11pt" style:language-complex="zxx" style:country-complex="none" style:font-style-complex="normal"/>
    </style:style>
    <style:style style:name="T16" style:family="text">
      <style:text-properties fo:color="#000000" style:font-name="Times New Roman" fo:font-style="normal" style:font-style-asian="normal" style:language-complex="zxx" style:country-complex="none" style:font-style-complex="normal"/>
    </style:style>
    <style:style style:name="T17" style:family="text">
      <style:text-properties fo:color="#000000" style:font-name="Times New Roman" fo:font-style="normal" fo:font-weight="normal" style:font-name-asian="Times New Roman2" style:font-style-asian="normal" style:font-weight-asian="normal" style:language-complex="zxx" style:country-complex="none" style:font-style-complex="normal" style:font-weight-complex="normal"/>
    </style:style>
    <style:style style:name="T18" style:family="text">
      <style:text-properties fo:color="#000000" style:font-name="Times New Roman" fo:font-style="normal" fo:font-weight="normal" style:font-name-asian="Andale Sans UI" style:font-style-asian="normal" style:font-weight-asian="normal" style:font-name-complex="Lucidasans" style:font-style-complex="normal" style:font-weight-complex="normal"/>
    </style:style>
    <style:style style:name="T19" style:family="text">
      <style:text-properties fo:color="#000000" style:font-name="Times New Roman1"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T20" style:family="text">
      <style:text-properties fo:color="#000000" style:font-name="Times New Roman1" fo:font-style="normal" style:font-name-asian="Andale Sans UI" style:font-style-asian="normal" style:font-style-complex="normal"/>
    </style:style>
    <style:style style:name="T21" style:family="text">
      <style:text-properties fo:color="#000000" style:font-name="Courier New" fo:font-size="11pt" fo:font-weight="normal" style:font-name-asian="Times1" style:font-size-asian="11pt" style:font-weight-asian="normal" style:font-size-complex="11pt"/>
    </style:style>
    <style:style style:name="T22" style:family="text">
      <style:text-properties fo:color="#000000" style:font-name="Courier New" fo:font-size="11pt" fo:font-weight="normal" style:font-size-asian="11pt" style:font-weight-asian="normal" style:font-size-complex="11pt"/>
    </style:style>
    <style:style style:name="T23" style:family="text">
      <style:text-properties fo:color="#000000" style:font-name="Courier New" fo:font-size="11pt" fo:font-weight="normal" style:font-size-asian="11pt" style:font-weight-asian="normal" style:font-size-complex="11pt" style:language-complex="zxx" style:country-complex="none" style:font-weight-complex="normal"/>
    </style:style>
    <style:style style:name="T24" style:family="text">
      <style:text-properties fo:color="#000000" style:font-name="Courier New" fo:font-size="11pt" fo:font-style="normal" fo:font-weight="normal" style:font-name-asian="Times New Roman2" style:font-size-asian="11pt" style:font-style-asian="normal" style:font-weight-asian="normal" style:font-size-complex="11pt" style:language-complex="zxx" style:country-complex="none" style:font-style-complex="normal" style:font-weight-complex="normal"/>
    </style:style>
    <style:style style:name="T25" style:family="text">
      <style:text-properties fo:color="#000000" style:font-name="Courier New" fo:font-size="11pt" fo:font-style="normal" fo:font-weight="normal" style:font-name-asian="Andale Sans UI" style:font-size-asian="11pt" style:font-style-asian="normal" style:font-weight-asian="normal" style:font-name-complex="Lucidasans" style:font-size-complex="11pt" style:language-complex="zxx" style:country-complex="none" style:font-style-complex="normal" style:font-weight-complex="normal"/>
    </style:style>
    <style:style style:name="T26" style:family="text">
      <style:text-properties fo:color="#000000" style:font-name="Courier New"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T27" style:family="text">
      <style:text-properties fo:color="#000000" style:font-name="Courier New" fo:font-size="11pt" fo:font-style="normal" fo:font-weight="normal" style:font-size-asian="11pt" style:font-style-asian="normal" style:font-weight-asian="normal" style:font-size-complex="11pt" style:font-style-complex="normal" style:font-weight-complex="normal"/>
    </style:style>
    <style:style style:name="T28" style:family="text">
      <style:text-properties fo:color="#000000" style:font-name="Courier New" fo:font-size="11pt" fo:font-style="normal" fo:font-weight="normal" style:font-size-asian="11pt" style:font-style-asian="normal" style:font-weight-asian="normal" style:font-size-complex="11pt" style:language-complex="zxx" style:country-complex="none" style:font-style-complex="normal" style:font-weight-complex="normal"/>
    </style:style>
    <style:style style:name="T29" style:family="text">
      <style:text-properties fo:color="#000000" style:font-name="Courier New" fo:font-style="normal" style:font-name-asian="Andale Sans UI" style:font-style-asian="normal" style:font-style-complex="normal"/>
    </style:style>
    <style:style style:name="T30" style:family="text">
      <style:text-properties fo:color="#000000" style:font-name="Courier New" fo:font-style="normal" fo:font-weight="normal" style:font-name-asian="Andale Sans UI" style:font-style-asian="normal" style:font-weight-asian="normal" style:font-name-complex="Lucidasans" style:font-style-complex="normal" style:font-weight-complex="normal"/>
    </style:style>
    <style:style style:name="T31" style:family="text">
      <style:text-properties fo:color="#000000" style:font-name="Courier New" fo:font-style="normal" fo:font-weight="normal" style:font-name-asian="Times New Roman2" style:font-style-asian="normal" style:font-weight-asian="normal" style:language-complex="zxx" style:country-complex="none" style:font-style-complex="normal" style:font-weight-complex="normal"/>
    </style:style>
    <style:style style:name="T32" style:family="text">
      <style:text-properties fo:color="#000000" style:font-name="Courier New" fo:font-style="normal" style:font-style-asian="normal" style:language-complex="zxx" style:country-complex="none" style:font-style-complex="normal"/>
    </style:style>
    <style:style style:name="T33" style:family="text">
      <style:text-properties fo:color="#000000" fo:font-size="11pt" fo:font-weight="normal" style:font-name-asian="Times1" style:font-size-asian="11pt" style:font-weight-asian="normal" style:font-size-complex="11pt"/>
    </style:style>
    <style:style style:name="T34" style:family="text">
      <style:text-properties fo:color="#000000" fo:font-size="11pt" fo:font-weight="normal" style:font-size-asian="11pt" style:font-weight-asian="normal" style:font-size-complex="11pt"/>
    </style:style>
    <style:style style:name="T35"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36" style:family="text">
      <style:text-properties fo:color="#000000" fo:font-size="11pt" fo:font-style="normal" fo:font-weight="normal" style:font-name-asian="Andale Sans UI" style:font-size-asian="11pt" style:font-style-asian="normal" style:font-weight-asian="normal" style:font-name-complex="Lucidasans" style:font-size-complex="11pt" style:font-style-complex="normal" style:font-weight-complex="normal"/>
    </style:style>
    <style:style style:name="T37" style:family="text">
      <style:text-properties fo:color="#000000" fo:font-style="normal" style:font-size-asian="11pt" style:font-style-asian="normal" style:font-size-complex="11pt" style:language-complex="zxx" style:country-complex="none" style:font-style-complex="normal"/>
    </style:style>
    <style:style style:name="T38" style:family="text">
      <style:text-properties fo:color="#000000" style:font-name-asian="Arial Narrow" style:font-name-complex="Arial Narrow"/>
    </style:style>
    <style:style style:name="T39" style:family="text">
      <style:text-properties fo:color="#000000" style:font-name-asian="Tahoma" style:font-name-complex="Tahoma"/>
    </style:style>
    <style:style style:name="T40" style:family="text">
      <style:text-properties style:font-name="Times New Roman"/>
    </style:style>
    <style:style style:name="T41" style:family="text">
      <style:text-properties style:font-name="Times New Roman" fo:font-size="11pt" fo:font-weight="normal" style:font-name-asian="Times New Roman2" style:font-size-asian="11pt" style:font-weight-asian="normal" style:font-size-complex="11pt" style:font-weight-complex="normal"/>
    </style:style>
    <style:style style:name="T42" style:family="text">
      <style:text-properties style:font-name="Times New Roman" fo:font-size="11pt" fo:font-weight="normal" style:font-name-asian="Times2" style:font-size-asian="11pt" style:font-weight-asian="normal" style:font-size-complex="11pt" style:font-weight-complex="normal"/>
    </style:style>
    <style:style style:name="T43" style:family="text">
      <style:text-properties style:font-name="Times New Roman" style:font-weight-complex="normal"/>
    </style:style>
    <style:style style:name="T44" style:family="text">
      <style:text-properties style:font-name="Times New Roman" style:language-complex="zxx" style:country-complex="none"/>
    </style:style>
    <style:style style:name="T45" style:family="text">
      <style:text-properties style:font-name="Courier New"/>
    </style:style>
    <style:style style:name="T46" style:family="text">
      <style:text-properties style:font-name="Courier New" fo:font-size="11pt" fo:font-weight="normal" style:font-name-asian="Times New Roman2" style:font-size-asian="11pt" style:font-weight-asian="normal" style:font-size-complex="11pt" style:font-weight-complex="normal"/>
    </style:style>
    <style:style style:name="T47" style:family="text">
      <style:text-properties style:font-name="Courier New" fo:font-size="11pt" fo:font-weight="normal" style:font-name-asian="Times1" style:font-size-asian="11pt" style:font-weight-asian="normal" style:font-size-complex="11pt"/>
    </style:style>
    <style:style style:name="T48" style:family="text">
      <style:text-properties style:font-name="Courier New" fo:font-size="11pt" fo:font-weight="normal" style:font-name-asian="Times2" style:font-size-asian="11pt" style:font-weight-asian="normal" style:font-size-complex="11pt" style:font-weight-complex="normal"/>
    </style:style>
    <style:style style:name="T49" style:family="text">
      <style:text-properties style:font-name="Courier New" fo:font-style="normal" style:font-style-asian="normal" style:language-complex="zxx" style:country-complex="none" style:font-style-complex="normal"/>
    </style:style>
    <style:style style:name="T50" style:family="text">
      <style:text-properties style:font-name="Courier New" fo:font-style="normal" style:font-style-asian="normal" style:font-style-complex="normal"/>
    </style:style>
    <style:style style:name="T51" style:family="text">
      <style:text-properties style:font-name="Courier New" style:font-weight-complex="normal"/>
    </style:style>
    <style:style style:name="T52" style:family="text">
      <style:text-properties style:font-name="Courier New" style:language-complex="zxx" style:country-complex="none"/>
    </style:style>
    <style:style style:name="T53" style:family="text">
      <style:text-properties style:font-name="Courier New" fo:font-size="9pt" style:font-name-asian="Courier New" style:font-size-asian="9pt" style:font-size-complex="9pt"/>
    </style:style>
    <style:style style:name="T54" style:family="text">
      <style:text-properties style:font-name="Courier New" fo:font-size="9pt" fo:font-weight="normal" style:font-name-asian="Courier New" style:font-size-asian="9pt" style:font-weight-asian="normal" style:font-size-complex="9pt"/>
    </style:style>
    <style:style style:name="T55" style:family="text">
      <style:text-properties fo:font-style="normal" style:font-style-asian="normal" style:font-style-complex="normal"/>
    </style:style>
    <style:style style:name="T56" style:family="text">
      <style:text-properties fo:font-style="normal" style:font-style-asian="normal" style:language-complex="zxx" style:country-complex="none" style:font-style-complex="normal"/>
    </style:style>
    <style:style style:name="T57" style:family="text">
      <style:text-properties style:language-complex="zxx" style:country-complex="none"/>
    </style:style>
    <style:style style:name="fr1" style:family="graphic" style:parent-style-name="Frame">
      <style:graphic-properties fo:margin-top="0.0398in" fo:margin-bottom="0.1181in" style:run-through="foreground" style:wrap="none" style:vertical-pos="from-top" style:vertical-rel="paragraph" style:horizontal-pos="from-left" style:horizontal-rel="paragraph" fo:background-color="transparent" style:background-transparency="100%" fo:padding-left="0in" fo:padding-right="0in" fo:padding-top="0.0591in" fo:padding-bottom="0.0591in" fo:border="0.0008in solid #ccccff" style:shadow="none">
        <style:background-image/>
        <style:columns fo:column-count="1" fo:column-gap="0in"/>
      </style:graphic-properties>
    </style:style>
    <style:style style:name="fr2" style:family="graphic" style:parent-style-name="Frame">
      <style:graphic-properties fo:margin-top="0.0398in" fo:margin-bottom="0.1181in" style:run-through="foreground" style:wrap="none" style:vertical-pos="from-top" style:vertical-rel="paragraph" style:horizontal-pos="center" style:horizontal-rel="paragraph" fo:background-color="transparent" style:background-transparency="100%" fo:padding-left="0in" fo:padding-right="0in" fo:padding-top="0.0591in" fo:padding-bottom="0.0591in" fo:border="0.0008in solid #ccccff" style:shadow="none">
        <style:background-image/>
        <style:columns fo:column-count="1" fo:column-gap="0in"/>
      </style:graphic-properties>
    </style:style>
    <style:style style:name="fr3" style:family="graphic" style:parent-style-name="Frame">
      <style:graphic-properties fo:margin-top="0.0398in" fo:margin-bottom="0.1181in" style:wrap="none" style:vertical-pos="from-top" style:vertical-rel="paragraph" style:horizontal-pos="from-left" style:horizontal-rel="paragraph" fo:background-color="transparent" style:background-transparency="100%" fo:padding-left="0in" fo:padding-right="0in" fo:padding-top="0.0591in" fo:padding-bottom="0.0591in" fo:border="0.0008in solid #ccccff" style:shadow="none">
        <style:background-image/>
        <style:columns fo:column-count="1" fo:column-gap="0in"/>
      </style:graphic-properties>
    </style:style>
    <style:style style:name="fr4" style:family="graphic" style:parent-style-name="Frame">
      <style:graphic-properties fo:margin-top="0.0598in" fo:margin-bottom="0.1in" style:wrap="none" style:vertical-pos="from-top" style:vertical-rel="paragraph-content" style:horizontal-pos="from-left" style:horizontal-rel="paragraph-content" fo:background-color="transparent" style:background-transparency="100%" fo:padding-left="0in" fo:padding-right="0in" fo:padding-top="0.0591in" fo:padding-bottom="0.0591in" fo:border="0.0008in solid #ccccff" style:shadow="none">
        <style:background-image/>
        <style:columns fo:column-count="1" fo:column-gap="0in"/>
      </style:graphic-properties>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run-through="foreground" style:vertical-pos="from-top" style:vertical-rel="paragraph"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start-value="2"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L2">
      <text:list-level-style-number text:level="1" style:num-prefix=" " style:num-suffix=" " style:num-format="1">
        <style:list-level-properties text:min-label-width="0.3937in"/>
      </text:list-level-style-number>
      <text:list-level-style-number text:level="2" text:style-name="Numbering_20_Symbols" style:num-prefix=" " style:num-suffix=" " style:num-format="1" text:display-levels="2">
        <style:list-level-properties text:min-label-width="0.1965in" text:min-label-distance="0.0783in"/>
      </text:list-level-style-number>
      <text:list-level-style-number text:level="3" text:style-name="Numbering_20_Symbols" style:num-prefix=" " style:num-suffix=" " style:num-format="1" text:display-levels="3"/>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L3">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format="1" text:start-value="3"/>
      <text:list-level-style-number text:level="2" style:num-format="1" text:display-levels="2">
        <style:list-level-properties text:min-label-width="0.3937in"/>
      </text:list-level-style-number>
      <text:list-level-style-number text:level="3" text:style-name="Numbering_20_Symbols" style:num-format="1" text:display-levels="3">
        <style:list-level-properties text:min-label-width="0.2165in" text:min-label-distance="0.0591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start-value="2"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L8">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consecutive-numbering="true">
      <text:list-level-style-number text:level="1" text:style-name="Numbering_20_Symbols" style:num-prefix="Figure " style:num-format="1">
        <style:list-level-properties text:min-label-distance="0.1965in" fo:text-align="center"/>
      </text:list-level-style-number>
      <text:list-level-style-number text:level="2" style:num-prefix="Figure " style:num-format="1">
        <style:list-level-properties text:space-before="0.1972in" text:min-label-width="0.1965in"/>
      </text:list-level-style-number>
      <text:list-level-style-number text:level="3" style:num-prefix="Figure " style:num-format="1">
        <style:list-level-properties text:space-before="0.3937in" text:min-label-width="0.1965in"/>
      </text:list-level-style-number>
      <text:list-level-style-number text:level="4" style:num-prefix="Table" style:num-format="1">
        <style:list-level-properties text:space-before="0.5909in" text:min-label-width="0.1965in"/>
      </text:list-level-style-number>
      <text:list-level-style-number text:level="5" style:num-prefix="Figure " style:num-format="1">
        <style:list-level-properties text:space-before="0.7874in" text:min-label-width="0.1965in"/>
      </text:list-level-style-number>
      <text:list-level-style-number text:level="6" style:num-prefix="Figure " style:num-format="1">
        <style:list-level-properties text:space-before="0.9846in" text:min-label-width="0.1965in"/>
      </text:list-level-style-number>
      <text:list-level-style-number text:level="7" style:num-prefix="Figure " style:num-format="1">
        <style:list-level-properties text:space-before="1.1815in" text:min-label-width="0.1965in"/>
      </text:list-level-style-number>
      <text:list-level-style-number text:level="8" style:num-prefix="Figure " style:num-format="1">
        <style:list-level-properties text:space-before="1.3787in" text:min-label-width="0.1965in"/>
      </text:list-level-style-number>
      <text:list-level-style-number text:level="9" style:num-prefix="Figure " style:num-format="1">
        <style:list-level-properties text:space-before="1.5752in" text:min-label-width="0.1965in"/>
      </text:list-level-style-number>
      <text:list-level-style-number text:level="10" style:num-prefix="Figure " style:num-format="1">
        <style:list-level-properties text:space-before="1.7724in" text:min-label-width="0.1965in"/>
      </text:list-level-style-number>
    </text:list-style>
    <text:list-style style:name="L13">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text:bullet-char="">
        <style:list-level-properties text:min-label-width="0.1772in"/>
        <style:text-properties style:font-name="Symbol1"/>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3"/>
      </text:list-level-style-bullet>
      <text:list-level-style-bullet text:level="2" text:style-name="Bullet_20_Symbols" style:num-suffix="." text:bullet-char="–">
        <style:list-level-properties text:space-before="0.128in" text:min-label-width="0.25in"/>
        <style:text-properties style:font-name="StarSymbol3"/>
      </text:list-level-style-bullet>
      <text:list-level-style-bullet text:level="3" text:style-name="Bullet_20_Symbols" style:num-suffix="." text:bullet-char="–">
        <style:list-level-properties text:space-before="0.2555in" text:min-label-width="0.25in"/>
        <style:text-properties style:font-name="StarSymbol3"/>
      </text:list-level-style-bullet>
      <text:list-level-style-bullet text:level="4" text:style-name="Bullet_20_Symbols" style:num-suffix="." text:bullet-char="–">
        <style:list-level-properties text:space-before="0.3835in" text:min-label-width="0.25in"/>
        <style:text-properties style:font-name="StarSymbol3"/>
      </text:list-level-style-bullet>
      <text:list-level-style-bullet text:level="5" text:style-name="Bullet_20_Symbols" style:num-suffix="." text:bullet-char="–">
        <style:list-level-properties text:space-before="0.511in" text:min-label-width="0.25in"/>
        <style:text-properties style:font-name="StarSymbol3"/>
      </text:list-level-style-bullet>
      <text:list-level-style-bullet text:level="6" text:style-name="Bullet_20_Symbols" style:num-suffix="." text:bullet-char="–">
        <style:list-level-properties text:space-before="0.639in" text:min-label-width="0.25in"/>
        <style:text-properties style:font-name="StarSymbol3"/>
      </text:list-level-style-bullet>
      <text:list-level-style-bullet text:level="7" text:style-name="Bullet_20_Symbols" style:num-suffix="." text:bullet-char="–">
        <style:list-level-properties text:space-before="0.7665in" text:min-label-width="0.25in"/>
        <style:text-properties style:font-name="StarSymbol3"/>
      </text:list-level-style-bullet>
      <text:list-level-style-bullet text:level="8" text:style-name="Bullet_20_Symbols" style:num-suffix="." text:bullet-char="–">
        <style:list-level-properties text:space-before="0.8945in" text:min-label-width="0.25in"/>
        <style:text-properties style:font-name="StarSymbol3"/>
      </text:list-level-style-bullet>
      <text:list-level-style-bullet text:level="9" text:style-name="Bullet_20_Symbols" style:num-suffix="." text:bullet-char="–">
        <style:list-level-properties text:space-before="1.022in" text:min-label-width="0.25in"/>
        <style:text-properties style:font-name="StarSymbol3"/>
      </text:list-level-style-bullet>
      <text:list-level-style-bullet text:level="10" text:style-name="Bullet_20_Symbols" style:num-suffix="." text:bullet-char="–">
        <style:list-level-properties text:space-before="1.15in" text:min-label-width="0.25in"/>
        <style:text-properties style:font-name="StarSymbol3"/>
      </text:list-level-style-bullet>
    </text:list-style>
    <text:list-style style:name="L17">
      <text:list-level-style-bullet text:level="1" text:style-name="Bullet_20_Symbols" text:bullet-char="">
        <style:list-level-properties text:min-label-width="0.1772in"/>
        <style:text-properties style:font-name="Symbol1"/>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Figure1"/>
      </text:user-field-decls>
      <text:p text:style-name="P171"/>
      <text:p text:style-name="P13">The VRRP Project</text:p>
      <text:p text:style-name="P14">(Virtual Router Redundancy Protocol)</text:p>
      <text:p text:style-name="P14">Design Document</text:p>
      <text:p text:style-name="P2"><text:a xlink:type="simple" xlink:href="mailto:clearview-iteam@sun.com"><text:span text:style-name="T1">Cathy.Zhou@Sun.Com</text:span></text:a></text:p>
      <text:p text:style-name="P3">Solaris Networking</text:p>
      <text:p text:style-name="P3">Sun Microsystems, Inc.</text:p>
      <text:p text:style-name="P4">Revision 1.0</text:p>
      <text:p text:style-name="P5">Oct. 12, 2009</text:p>
      <text:list text:style-name="L1">
        <text:list-header>
          <text:p text:style-name="P93"/>
        </text:list-header>
      </text:list>
      <text:table-of-content text:style-name="Sect1" text:protected="true" text:name="内容目录1">
        <text:table-of-content-source text:outline-level="10" text:use-outline-level="false" text:use-index-marks="false" text:use-index-source-styles="true" text:relative-tab-stop-position="false">
          <text:index-title-template text:style-name="Contents_20_Heading">Contents</text:index-title-template>
          <text:table-of-content-entry-template text:outline-level="1" text:style-name="Contents_20_1">
            <text:index-entry-chapter text:style-name="Caption_20_characters"/>
            <text:index-entry-link-start text:style-name="Default"/>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内容目录1_Head">
            <text:p text:style-name="Contents_20_Heading">Contents</text:p>
          </text:index-title>
          <text:p text:style-name="P26"><text:span text:style-name="Caption_20_characters"><text:s/>1 </text:span>Introduction<text:tab/>1</text:p>
          <text:p text:style-name="P26"><text:span text:style-name="Caption_20_characters"><text:s/>2 </text:span>Requirements<text:tab/>1</text:p>
          <text:p text:style-name="P26"><text:span text:style-name="Caption_20_characters"><text:s/>3 </text:span>VRRP Configuration<text:tab/>1</text:p>
          <text:p text:style-name="P27">3.1Configuration Overview<text:tab/>1</text:p>
          <text:p text:style-name="P27">3.2VRRP VNIC Creation<text:tab/>2</text:p>
          <text:p text:style-name="P27">3.3vrrpadm Configuration<text:tab/>2</text:p>
          <text:p text:style-name="P28">3.3.1vrrpadm create-router<text:tab/>2</text:p>
          <text:p text:style-name="P28">3.3.2vrrpadm modify-router<text:tab/>2</text:p>
          <text:p text:style-name="P28">3.3.3vrrpadm delete-router<text:tab/>2</text:p>
          <text:p text:style-name="P28">3.3.4vrrpadm disable-router<text:tab/>3</text:p>
          <text:p text:style-name="P28">3.3.5vrrpadm enable-router<text:tab/>3</text:p>
          <text:p text:style-name="P28">3.3.6vrrpadm show-router<text:tab/>3</text:p>
          <text:p text:style-name="P27">3.4VRRP Configuration Example<text:tab/>3</text:p>
          <text:p text:style-name="P26"><text:span text:style-name="Caption_20_characters"><text:s/>4 </text:span>Architecture Overview<text:tab/>4</text:p>
          <text:p text:style-name="P27"><text:s/>4.1 VRRP router <text:tab/>4</text:p>
          <text:p text:style-name="P27"><text:s/>4.2 VRRP Architecture Components<text:tab/>5</text:p>
          <text:p text:style-name="P26"><text:span text:style-name="Caption_20_characters"><text:s/>5 </text:span>Implementation Details<text:tab/>6</text:p>
          <text:p text:style-name="P27"><text:s/>5.1 Communication Between vrrpadm and vrrpd <text:tab/>6</text:p>
          <text:p text:style-name="P27"><text:s/>5.2 Sending and Receiving VRRP Advertisements <text:tab/>6</text:p>
          <text:p text:style-name="P27"><text:s/>5.3 Virtual IP addresses Tracking and Primary IP selection<text:tab/>7</text:p>
          <text:p text:style-name="P27"><text:s/>5.4 Master/Backup and Virtual IP Addresses Management<text:tab/>7</text:p>
          <text:p text:style-name="P27"><text:s/>5.5 Preempt Mode and Zero Priority<text:tab/>8</text:p>
          <text:p text:style-name="P27"><text:s/>5.6 Accept Mode Implementation<text:tab/>9</text:p>
          <text:p text:style-name="P27"><text:s/>5.7 VRRP Router Enabling and Disabling<text:tab/>9</text:p>
          <text:p text:style-name="P27"><text:s/>5.8 VRRP Sysevents<text:tab/>10</text:p>
          <text:p text:style-name="P27"><text:s/>5.9 Router Advertisements <text:tab/>10</text:p>
          <text:p text:style-name="P27"><text:s/>5.10 Timers and Threading <text:tab/>10</text:p>
          <text:p text:style-name="P27"><text:s/>5.11 Exclusive-IP Zone Support<text:tab/>11</text:p>
          <text:p text:style-name="P27"><text:s/>5.12 Inter-operations with Other Network Features <text:tab/>11</text:p>
          <text:p text:style-name="P27"><text:s/>5.13 Security considerations <text:tab/>11</text:p>
          <text:p text:style-name="P28"><text:s/>5.13.1 Least Privilege of vrrpd<text:tab/>11</text:p>
          <text:p text:style-name="P28"><text:s/>5.13.2 Authorization Required by VRRP Administrators<text:tab/>11</text:p>
        </text:index-body>
      </text:table-of-content>
      <text:p text:style-name="Contents_20_Heading"/>
      <text:list text:style-name="L2">
        <text:list-item>
          <text:h text:style-name="P172" text:outline-level="1">Introduction</text:h>
        </text:list-item>
      </text:list>
      <text:list text:style-name="L3">
        <text:list-header>
          <text:p text:style-name="P29">This project is to implement the VRRP protocol (Virtual Router Redundancy Protocol) version 3 for IPv4 and IPv6 (<text:a xlink:type="simple" xlink:href="#http://www.ietf.org/internet-drafts/draft-ietf-vrrp-unified-spec-02.txt"><text:span text:style-name="T45">draft-ietf-vrrp-unified-spec-02</text:span></text:a>), which is based on RFC 3768, VRRP version 2 for IPv4, with the goal of providing HA (high availability) on Solaris. The project provides the VRRP service, the administrative tool which configures and manages the service, and the VRRP library interfaces that can be potentially used by the third-party software.</text:p>
          <text:p text:style-name="P34">VRRP specifies an election protocol that dynamically assigns responsibility for a virtual router to one of the VRRP routers within a LAN. At one time, only one VRRP router is controlling the IPv4 or IPv6 address(es) associated with a virtual router (Master), and it is <text:s/>forwarding packets sent to these IP addresses. The election process provides dynamic fail over in the forwarding responsibility should the Master become unavailable. The protocol is designed to eliminate the single point of failure inherent in the static default routed environment. The advantage gained from using VRRP is a higher availability default path without requiring configuration of dynamic routing or router discovery protocols on every end-host.</text:p>
        </text:list-header>
      </text:list>
      <text:list text:style-name="L2" text:continue-numbering="true">
        <text:list-item>
          <text:h text:style-name="P173" text:outline-level="1">Requirements</text:h>
        </text:list-item>
      </text:list>
      <text:list text:style-name="L3">
        <text:list-header>
          <text:p text:style-name="P30">Key requirements for the VRRP implementation on Solaris are outlined below:</text:p>
        </text:list-header>
      </text:list>
      <text:list text:style-name="L4">
        <text:list-item>
          <text:p text:style-name="P57">Conforming to the VRRP standard </text:p>
        </text:list-item>
        <text:list-item>
          <text:p text:style-name="P57"><text:span text:style-name="T38">High availability support of network services, minimize the disruption of network services during</text:span><text:span text:style-name="T39"> VRRP fail over</text:span></text:p>
        </text:list-item>
        <text:list-item>
          <text:p text:style-name="P59">Extension to the standard for use on non-router appliances</text:p>
        </text:list-item>
        <text:list-item>
          <text:p text:style-name="P60">VRRP support on VLANs and link aggregations</text:p>
        </text:list-item>
        <text:list-item>
          <text:p text:style-name="P60">Independence of hardware (NICs)</text:p>
        </text:list-item>
        <text:list-item>
          <text:p text:style-name="P60">Easy administrative interfaces to deploy the service</text:p>
        </text:list-item>
      </text:list>
      <text:list text:style-name="L2" text:continue-numbering="true">
        <text:list-item>
          <text:h text:style-name="P174" text:outline-level="1">VRRP Configuration</text:h>
        </text:list-item>
      </text:list>
      <text:list text:style-name="L5">
        <text:list-item>
          <text:list>
            <text:list-item>
              <text:h text:style-name="P66" text:outline-level="2">Configuration Overview</text:h>
            </text:list-item>
          </text:list>
        </text:list-item>
      </text:list>
      <text:list text:style-name="L6">
        <text:list-header>
          <text:p text:style-name="P40">A VRRP router is a router which runs the VRRP protocol. It works with other VRRP routers participating in the same virtual router, and protects a set of virtual IP addresses.</text:p>
          <text:p text:style-name="P40">Within a LAN, each virtual router is uniquely identified by the &lt;<text:span text:style-name="T45">VRID</text:span>, <text:span text:style-name="T45">address_family&gt;</text:span> tuple and is associated with a set of protected virtual IP addresses. Each participating VRRP router has additional parameters such as priority, advertisement interval and accept mode. At one time, only one VRRP router (Master) will assume the responsibility of the virtual router, and forward the packets sent to the virtual IP addresses. Whenever the Master fails, the other VRRP routers participated will detect its absence and another VRRP router will be elected as the Master and take over the responsibility.</text:p>
          <text:p text:style-name="P31">All the VRRP routers of the same virtual router share the same VRRP virtual MAC address. The virtual MAC address is calculated based on the address family and the VRID of the virtual router<text:span text:style-name="T5"> (in hex in internet standard bit-order):</text:span></text:p>
          <text:p text:style-name="P40"><draw:frame draw:style-name="fr1" draw:name="Frame1" text:anchor-type="paragraph" svg:x="1.2425in" svg:y="0.078in" svg:width="3.6854in" draw:z-index="12"><draw:text-box fo:min-height="0.4425in"><text:p text:style-name="P22"><text:tab/><text:tab/><text:tab/>IPv4: 00-00-5E-00-01-{VRID}</text:p><text:p text:style-name="P21"><text:span text:style-name="T54"><text:tab/></text:span><text:span text:style-name="T53"><text:tab/><text:tab/>IPv6: 00-00-5E-00-02-{VRID}</text:span></text:p></draw:text-box></draw:frame>Therefore, a special VRRP VNIC with the virtual MAC address must be first created in order for the VRRP router to work properly. All the IP addresses reside on this VNIC are regarded <text:soft-page-break/>as virtual IP addresses protected by the VRRP router. Those virtual IP addresses will be staying down at the Backup router and will be brought up when the router becomes <text:s/>Master, thus providing the high availability for these virtual IP addresses.</text:p>
        </text:list-header>
      </text:list>
      <text:list text:style-name="L5" text:continue-numbering="true">
        <text:list-item>
          <text:list text:continue-numbering="true">
            <text:list-item>
              <text:h text:style-name="P66" text:outline-level="2">VRRP VNIC Creation</text:h>
            </text:list-item>
          </text:list>
        </text:list-item>
      </text:list>
      <text:list text:style-name="L6">
        <text:list-header>
          <text:p text:style-name="P40">The existing <text:span text:style-name="T45">dladm create-vnic</text:span><text:span text:style-name="T40"> </text:span>subcommand will be extended to create the VRRP VNIC:</text:p>
          <text:p text:style-name="P40"><draw:frame draw:style-name="fr1" draw:name="Frame34" text:anchor-type="paragraph" svg:x="0.2575in" svg:y="0.078in" svg:width="5.6689in" draw:z-index="1"><draw:text-box fo:min-height="0.3937in"><text:list text:style-name="L7"><text:list-item><text:list><text:list-header><text:p text:style-name="P177">dladm create-vnic [-t] [-R &lt;root-dir&gt;] [-l &lt;link&gt;] [-m vrrp -V &lt;VRID&gt; -A {inet | inet6}] [-v &lt;vlan-id&gt;] [-p &lt;prop&gt;=&lt;value&gt;[,...]] &lt;vnic-link&gt;</text:p></text:list-header></text:list></text:list-item></text:list></draw:text-box></draw:frame>A new VNIC address type “<text:span text:style-name="T45">vrrp</text:span>” is introduced, and VRID and address family need to be specified with this new VNIC address type.</text:p>
          <text:p text:style-name="P40">As a result, a VNIC with the well-known virtual router MAC address will be created.</text:p>
        </text:list-header>
      </text:list>
      <text:list text:style-name="L5" text:continue-numbering="true">
        <text:list-item>
          <text:list text:continue-numbering="true">
            <text:list-item>
              <text:h text:style-name="P68" text:outline-level="2"><text:span text:style-name="T45">vrrpadm</text:span> Configuration</text:h>
            </text:list-item>
          </text:list>
        </text:list-item>
      </text:list>
      <text:list text:style-name="L8">
        <text:list-header>
          <text:p text:style-name="P37"><text:span text:style-name="T4">The following is a summary of the </text:span><text:span text:style-name="T47">vrrpadm</text:span><text:span text:style-name="T4"> subcommands, and the detail can be found in the </text:span><text:span text:style-name="T47">vrrpadm</text:span><text:span text:style-name="T4"> manpage. All the below subcommands will be persistent except </text:span><text:span text:style-name="T47">vrrpadm show-router</text:span><text:span text:style-name="T4">. For example, the VRRP router created by “</text:span><text:span text:style-name="T47">vrrpadm create-router</text:span><text:span text:style-name="T4">” will persist across reboot.</text:span></text:p>
        </text:list-header>
      </text:list>
      <text:list text:style-name="L5" text:continue-numbering="true">
        <text:list-item>
          <text:list text:continue-numbering="true">
            <text:list-item>
              <text:list text:continue-numbering="true">
                <text:list-item>
                  <text:h text:style-name="P85" text:outline-level="3"><text:span text:style-name="User_20_Entry"><text:span text:style-name="T35">vrrpadm create-router</text:span></text:span></text:h>
                </text:list-item>
              </text:list>
            </text:list-item>
          </text:list>
        </text:list-item>
      </text:list>
      <text:list text:style-name="L6">
        <text:list-header>
          <text:p text:style-name="P48"><draw:frame draw:style-name="fr2" draw:name="Frame32" text:anchor-type="paragraph" svg:y="0.078in" svg:width="5.6689in" draw:z-index="0"><draw:text-box fo:min-height="0.3937in"><text:list text:style-name="L7" text:continue-numbering="true"><text:list-item><text:list text:continue-numbering="true"><text:list-header><text:p text:style-name="P177">vrrpadm create-router -V &lt;vrid&gt; -l &lt;link&gt; -A {inet | inet6} [-p &lt;priority&gt;] [-i &lt;adv_interval&gt;] [-o &lt;flags&gt;]&lt;router_name&gt;</text:p></text:list-header></text:list></text:list-item></text:list></draw:text-box></draw:frame>The <text:span text:style-name="T45">vrrpadm create-router</text:span> subcommand creates a VRRP router of the specified <text:span text:style-name="T45">VRID</text:span> and <text:span text:style-name="T40">address family </text:span>with the given parameters. As we described in <text:a xlink:type="simple" xlink:href="#3.1.Configuration Overview|outline">section 3.1</text:a>, each VRRP router requires a special VRRP VNIC to be created, and the VNIC can be created by “<text:span text:style-name="T45">dladm create-vnic</text:span>”.</text:p>
          <text:p text:style-name="P48"><text:span text:style-name="T43">The “</text:span><text:span text:style-name="T51">-o</text:span><text:span text:style-name="T43">” option will be used to configure the preempt and accept modes of the given VRRP router. Values can be: </text:span><text:span text:style-name="T51">preempt</text:span><text:span text:style-name="T43">, </text:span><text:span text:style-name="T51">un_preempt</text:span><text:span text:style-name="T43">, </text:span><text:span text:style-name="T51">accept</text:span><text:span text:style-name="T43">, </text:span><text:span text:style-name="T51">no_accept</text:span><text:span text:style-name="T43">. By default , both modes are set to </text:span><text:span text:style-name="T51">true</text:span><text:span text:style-name="T43">. </text:span></text:p>
          <text:p text:style-name="P48"><text:span text:style-name="T43">The &lt;</text:span><text:span text:style-name="T51">router_name</text:span><text:span text:style-name="T43">&gt; will be used as the unique identification of this VRRP router and used in other </text:span><text:span text:style-name="T51">vrrpadm</text:span><text:span text:style-name="T43"> subcommands. The legal characters in a router name are: alphanumeric (</text:span><text:span text:style-name="T51">a-z</text:span><text:span text:style-name="T43">, <text:s/></text:span><text:span text:style-name="T51">A-Z</text:span><text:span text:style-name="T43">, <text:s/></text:span><text:span text:style-name="T51">0-9</text:span><text:span text:style-name="T43">) and underscore ('</text:span><text:span text:style-name="T51">_</text:span><text:span text:style-name="T43">') . The maximum length of a router name is 31 characters.</text:span></text:p>
        </text:list-header>
      </text:list>
      <text:list text:style-name="L5" text:continue-numbering="true">
        <text:list-item>
          <text:list text:continue-numbering="true">
            <text:list-item>
              <text:list text:continue-numbering="true">
                <text:list-item>
                  <text:h text:style-name="P86" text:outline-level="3"><text:span text:style-name="User_20_Entry"><text:span text:style-name="T35">vrrpadm modify-router</text:span></text:span></text:h>
                </text:list-item>
              </text:list>
            </text:list-item>
          </text:list>
        </text:list-item>
      </text:list>
      <text:list text:style-name="L9">
        <text:list-header>
          <text:p text:style-name="P51"><draw:frame draw:style-name="fr2" draw:name="Frame35" text:anchor-type="paragraph" svg:y="0.078in" svg:width="5.8102in" draw:z-index="2"><draw:text-box fo:min-height="0.4028in"><text:list text:style-name="L7" text:continue-numbering="true"><text:list-item><text:list text:continue-numbering="true"><text:list-header><text:p text:style-name="P177">vrrpadm modify-router [-p &lt;priority&gt;] [-i &lt;adv_interval&gt;] [-o &lt;flags&gt;] <text:tab/><text:tab/><text:tab/>&lt;router_name&gt;</text:p></text:list-header></text:list></text:list-item></text:list></draw:text-box></draw:frame>The <text:span text:style-name="T45">vrrpadm modify-router</text:span> subcommand will be used to change the configuration of a given VRRP router.</text:p>
        </text:list-header>
      </text:list>
      <text:list text:style-name="L5" text:continue-numbering="true">
        <text:list-item>
          <text:list text:continue-numbering="true">
            <text:list-item>
              <text:list text:continue-numbering="true">
                <text:list-item>
                  <text:h text:style-name="P86" text:outline-level="3"><text:span text:style-name="User_20_Entry"><text:span text:style-name="T35">vrrpadm delete-router</text:span></text:span></text:h>
                </text:list-item>
              </text:list>
            </text:list-item>
          </text:list>
        </text:list-item>
      </text:list>
      <text:list text:style-name="L9">
        <text:list-header>
          <text:p text:style-name="P32"><draw:frame draw:style-name="fr1" draw:name="Frame36" text:anchor-type="paragraph" svg:x="0.1866in" svg:y="0.078in" svg:width="5.8102in" draw:z-index="3"><draw:text-box fo:min-height="0.4028in"><text:list text:style-name="L7" text:continue-numbering="true"><text:list-item><text:list text:continue-numbering="true"><text:list-header><text:p text:style-name="P177">vrrpadm delete-router &lt;router_name&gt;</text:p></text:list-header></text:list></text:list-item></text:list></draw:text-box></draw:frame><text:span text:style-name="T33">The </text:span><text:span text:style-name="T21">vrrpadm delete-router</text:span><text:span text:style-name="T33"> subcommand will be used to delete a given VRRP router.</text:span></text:p>
        </text:list-header>
      </text:list>
      <text:list text:style-name="L5" text:continue-numbering="true">
        <text:list-item>
          <text:list text:continue-numbering="true">
            <text:list-item>
              <text:list text:continue-numbering="true">
                <text:list-item>
                  <text:h text:style-name="P86" text:outline-level="3"><draw:frame draw:style-name="fr1" draw:name="Frame2" text:anchor-type="paragraph" svg:x="0.1866in" svg:y="0.3937in" svg:width="5.8102in" draw:z-index="13"><draw:text-box fo:min-height="0.4028in"><text:list text:style-name="L7" text:continue-numbering="true"><text:list-item><text:list text:continue-numbering="true"><text:list-header><text:p text:style-name="P177">vrrpadm disable-router &lt;router_name&gt;</text:p></text:list-header></text:list></text:list-item></text:list></draw:text-box></draw:frame><text:soft-page-break/><text:span text:style-name="User_20_Entry"><text:span text:style-name="T35">vrrpadm disable-router</text:span></text:span></text:h>
                </text:list-item>
              </text:list>
            </text:list-item>
          </text:list>
        </text:list-item>
      </text:list>
      <text:list text:style-name="L10">
        <text:list-header>
          <text:p text:style-name="P35">A VRRP router does not start to take effect until it is enabled. A VRRP router is by default enabled when it is first created, but sometimes it is useful to temporarily disable a VRRP router, so that the administrator can make some changes of the configuration and then reenable the router.</text:p>
        </text:list-header>
      </text:list>
      <text:list text:style-name="L5" text:continue-numbering="true">
        <text:list-item>
          <text:list text:continue-numbering="true">
            <text:list-item>
              <text:list text:continue-numbering="true">
                <text:list-item>
                  <text:h text:style-name="P90" text:outline-level="3"><text:span text:style-name="User_20_Entry"><text:span text:style-name="T35">vrrpadm enable-router</text:span></text:span></text:h>
                </text:list-item>
              </text:list>
            </text:list-item>
          </text:list>
        </text:list-item>
      </text:list>
      <text:list text:style-name="L10">
        <text:list-header>
          <text:p text:style-name="P33"><draw:frame draw:style-name="fr1" draw:name="Frame37" text:anchor-type="paragraph" svg:x="0.1866in" svg:y="0.078in" svg:width="5.8102in" draw:z-index="4"><draw:text-box fo:min-height="0.4028in"><text:list text:style-name="L7" text:continue-numbering="true"><text:list-item><text:list text:continue-numbering="true"><text:list-header><text:p text:style-name="P177">vrrpadm enable-router &lt;router_name&gt;</text:p></text:list-header></text:list></text:list-item></text:list></draw:text-box></draw:frame><text:span text:style-name="T34">A VRRP router can be re-enabled by the </text:span><text:span text:style-name="T22">enable-router</text:span><text:span text:style-name="T34"> subcommand. The underlying data-link the VRRP router is created over (specified with the </text:span><text:span text:style-name="T22">-l</text:span><text:span text:style-name="T34"> option when the router is created by </text:span><text:span text:style-name="T22">vrrpadm</text:span><text:span text:style-name="T34"> create-router) and router’s VRRP VNIC must exist when the router is enabled, or the </text:span><text:span text:style-name="T22">enable</text:span><text:span text:style-name="T34"> operation will fail.</text:span></text:p>
        </text:list-header>
      </text:list>
      <text:list text:style-name="L5" text:continue-numbering="true">
        <text:list-item>
          <text:list text:continue-numbering="true">
            <text:list-item>
              <text:list text:continue-numbering="true">
                <text:list-item>
                  <text:h text:style-name="P86" text:outline-level="3"><text:span text:style-name="User_20_Entry"><text:span text:style-name="T35">vrrpadm show-router</text:span></text:span></text:h>
                </text:list-item>
              </text:list>
            </text:list-item>
          </text:list>
        </text:list-item>
      </text:list>
      <text:p text:style-name="P8"><draw:frame draw:style-name="fr1" draw:name="Frame39" text:anchor-type="paragraph" svg:x="0.2063in" svg:y="0.1516in" svg:width="5.8102in" draw:z-index="5"><draw:text-box fo:min-height="0.4028in"><text:list text:style-name="L7" text:continue-numbering="true"><text:list-item><text:list text:continue-numbering="true"><text:list-header><text:p text:style-name="P177">vrrpadm show-router [-P | -x] [-p] [-o field[,...]] [&lt;router_name&gt;]</text:p></text:list-header></text:list></text:list-item></text:list></draw:text-box></draw:frame><draw:frame draw:style-name="fr3" draw:name="Frame27" text:anchor-type="paragraph" svg:x="0.2783in" svg:y="1.3898in" svg:width="5.6689in" draw:z-index="6"><draw:text-box fo:min-height="0.2917in"><text:list text:style-name="L7" text:continue-numbering="true"><text:list-item><text:list text:continue-numbering="true"><text:list-header><text:p text:style-name="P184">$ vrrpadm show-router vrrp1</text:p><text:p text:style-name="P185">NAME <text:s text:c="3"/>VRID LINK <text:s text:c="3"/>AF <text:s text:c="2"/>PRIO ADV_INTV MODE <text:s/>STATE VNIC </text:p><text:p text:style-name="P185">vrrp1 <text:s text:c="2"/>1 <text:s text:c="3"/>bge1 <text:s text:c="3"/>IPv4 100 <text:s/>1000 <text:s text:c="4"/>e-pa- BACK <text:s/>vnic1 </text:p><text:p text:style-name="P184">$ vrrpadm show-router -x vrrp1</text:p><text:p text:style-name="P185">NAME <text:s text:c="3"/>STATE PRV_STAT STAT_LAST VNIC <text:s text:c="3"/>PRIMARY_IP <text:s text:c="9"/>VIRTUAL_IPS </text:p><text:p text:style-name="P185">vrrp1 <text:s text:c="2"/>BACK <text:s/>MAST <text:s text:c="7"/>1m17s <text:s/>vnic1 <text:s text:c="2"/>10.0.0.100 <text:s text:c="9"/>10.0.0.1 </text:p><text:p text:style-name="P185">$ vrrpadm show-router -P vrrp1</text:p><text:p text:style-name="P185">NAME <text:s text:c="3"/>PEER <text:s text:c="15"/>P_PRIO P_INTV <text:s text:c="2"/>P_ADV_LAST M_DOWN_INTV </text:p><text:p text:style-name="P185">vrrp1 <text:s text:c="2"/>10.0.0.123 <text:s text:c="9"/>120 <text:s text:c="3"/>1000 <text:s text:c="7"/>0.313s <text:s/>3609 </text:p></text:list-header></text:list></text:list-item></text:list></draw:text-box></draw:frame>The <text:span text:style-name="T2">vrrpadm show-router</text:span> subcommand will be used to show <text:span text:style-name="T3">the configuration and status of a given VRRP router. See more details in </text:span><text:span text:style-name="T45">vrrpadm(1M)</text:span><text:span text:style-name="T3">. Below shows some examples of the <text:s/></text:span><text:span text:style-name="T2">vrrpadm show-router</text:span><text:span text:style-name="T3"> output:</text:span></text:p>
      <text:list text:style-name="L5" text:continue-numbering="true">
        <text:list-item>
          <text:list text:continue-numbering="true">
            <text:list-item>
              <text:h text:style-name="P69" text:outline-level="2">VRRP Configuration Example</text:h>
            </text:list-item>
          </text:list>
        </text:list-item>
      </text:list>
      <text:list text:style-name="L11">
        <text:list-header>
          <text:p text:style-name="P38"><draw:frame draw:style-name="fr5" draw:name="Object6" text:anchor-type="paragraph" svg:x="0.3902in" svg:y="0.0366in" svg:width="5.3799in" svg:height="1.9484in" draw:z-index="7"><draw:object xlink:href="./Object 6" xlink:type="simple" xlink:show="embed" xlink:actuate="onLoad"/><draw:image xlink:href="./ObjectReplacements/Object 6" xlink:type="simple" xlink:show="embed" xlink:actuate="onLoad"/></draw:frame></text:p>
        </text:list-header>
      </text:list>
      <text:list text:style-name="L12">
        <text:list-item>
          <text:p text:style-name="P63">VRRP setup example</text:p>
        </text:list-item>
      </text:list>
      <text:p text:style-name="P6"><text:soft-page-break/><text:span text:style-name="T41">The above figure shows a typical VRRP setup. In the example, </text:span><text:span text:style-name="T46">169.68.82.8</text:span><text:span text:style-name="T41"> is configured as the default gateway for </text:span><text:span text:style-name="T46">host1</text:span><text:span text:style-name="T41">, and this IP address is the virtual IP address protected by the virtual router composed by two VRRP routers: </text:span><text:span text:style-name="T46">router1</text:span><text:span text:style-name="T41"> and </text:span><text:span text:style-name="T46">router2</text:span><text:span text:style-name="T41">. At one time, </text:span><text:span text:style-name="T41">only one of the two routers behaves as the Master and assumes the responsibilities of the virtual router and forwards packets come from </text:span><text:span text:style-name="T46">host1</text:span><text:span text:style-name="T41">.</text:span></text:p>
      <text:p text:style-name="P25"><text:span text:style-name="T41">Assuming that the </text:span><text:span text:style-name="T46">VRID</text:span><text:span text:style-name="T41"> of the virtual router is </text:span><text:span text:style-name="T46">12</text:span><text:span text:style-name="T41">, the following shows the configuration steps to configure the above VRRP setup on </text:span><text:span text:style-name="T46">router1</text:span><text:span text:style-name="T41"> and </text:span><text:span text:style-name="T46">router2</text:span><text:span text:style-name="T41"> - </text:span><text:span text:style-name="T46">router1</text:span><text:span text:style-name="T41"> is the owner of the virtual IP address </text:span><text:span text:style-name="T41">(</text:span><text:span text:style-name="T48">169.68.82.8</text:span><text:span text:style-name="T42">) and its priority is the defauelt value (</text:span><text:span text:style-name="T48">255</text:span><text:span text:style-name="T42">); </text:span><text:span text:style-name="T48">router2</text:span><text:span text:style-name="T42"> is the backup whose priority is </text:span><text:span text:style-name="T48">100</text:span><text:span text:style-name="T42">:</text:span></text:p>
      <text:p text:style-name="P6"><draw:frame draw:style-name="fr4" draw:name="Frame20" text:anchor-type="paragraph" svg:x="0.1598in" svg:y="0.0598in" svg:width="5.6689in" draw:z-index="8"><draw:text-box fo:min-height="1.8335in"><text:list text:style-name="L7" text:continue-numbering="true"><text:list-item><text:list text:continue-numbering="true"><text:list-header><text:p text:style-name="P196">Router1:</text:p><text:p text:style-name="P197"># dladm create-vnic -m vrrp -V 12 -A inet -l gw0 vnic1</text:p><text:p text:style-name="P197"># vrrpadm create-router -V 12 -A inet -l gw0 vrrp1</text:p><text:p text:style-name="P197"># ifconfig vnic1 plumb 169.68.82.8/24</text:p><text:p text:style-name="P197"># ifconfig gw0 plumb 169.68.82.100/24 up</text:p><text:p text:style-name="P197"># vrrpadm show-router -x vrrp1</text:p><text:p text:style-name="P197">NAME <text:s text:c="3"/>STATE PRV_STAT STAT_LAST VNIC <text:s text:c="3"/>PRIMARY_IP <text:s text:c="6"/>VIRTUAL_IPS</text:p><text:p text:style-name="P197">vrrp1 <text:s text:c="2"/>MAST <text:s/>BACK <text:s text:c="7"/>1m17s <text:s/>vnic1 <text:s text:c="2"/>169.68.82.100 <text:s text:c="3"/>169.68.82.8</text:p><text:p text:style-name="P196">Router2:</text:p><text:p text:style-name="P197"># dladm create-vnic -m vrrp -V 12 -A inet -l gw1 vnic1</text:p><text:p text:style-name="P197"># vrrpadm create-router -V 12 -A inet -l gw1 -p 100 vrrp1</text:p><text:p text:style-name="P197"># ifconfig vnic1 plumb 169.68.82.8/24</text:p><text:p text:style-name="P197"># ifconfig gw0 plumb 169.68.82.101/24 up</text:p><text:p text:style-name="P197"># vrrpadm show-router -x vrrp1</text:p><text:p text:style-name="P197">NAME <text:s text:c="3"/>STATE PRV_STAT STAT_LAST VNIC <text:s text:c="3"/>PRIMARY_IP <text:s text:c="6"/>VIRTUAL_IPS</text:p><text:p text:style-name="P197">vrrp1 <text:s text:c="2"/>BACK <text:s/>INIT <text:s text:c="6"/>2m32s <text:s text:c="2"/>vnic1 <text:s text:c="2"/>169.68.82.101 <text:s text:c="3"/>169.68.82.8</text:p></text:list-header></text:list></text:list-item></text:list></draw:text-box></draw:frame><text:span text:style-name="T41">Using </text:span><text:span text:style-name="T46">router1</text:span><text:span text:style-name="T41">’s configuration as the example: note that we must configure at least one IP address over </text:span><text:span text:style-name="T46">gw0</text:span><text:span text:style-name="T41">, and this IP address is selected as the primary IP address which is used to send the VRRP advertisement packets in this example:</text:span></text:p>
      <text:p text:style-name="P7"><draw:frame draw:style-name="fr3" draw:name="Frame40" text:anchor-type="paragraph" svg:x="0.3307in" svg:y="0.1598in" svg:width="5.6689in" draw:z-index="9"><draw:text-box fo:min-height="0.2917in"><text:list text:style-name="L7" text:continue-numbering="true"><text:list-item><text:list text:continue-numbering="true"><text:list-header><text:p text:style-name="P184"># vrrpadm show-router -x vrrp1</text:p><text:p text:style-name="P185">NAME <text:s text:c="3"/>STATE PRV_STAT STAT_LAST VNIC <text:s text:c="3"/>PRIMARY_IP <text:s text:c="6"/>VIRTUAL_IPS </text:p><text:p text:style-name="P185">vrrp1 <text:s text:c="2"/>MAST <text:s/>BACK <text:s text:c="7"/>1m17s <text:s/>vnic1 <text:s text:c="2"/>169.68.82.100 <text:s text:c="3"/>169.68.82.8</text:p></text:list-header></text:list></text:list-item></text:list></draw:text-box></draw:frame></text:p>
      <text:list text:style-name="L2" text:continue-numbering="true">
        <text:list-item>
          <text:h text:style-name="P175" text:outline-level="1">Architecture Overview</text:h>
          <text:list>
            <text:list-item>
              <text:h text:style-name="P70" text:outline-level="2">VRRP router </text:h>
            </text:list-item>
          </text:list>
        </text:list-item>
      </text:list>
      <text:list text:style-name="L13">
        <text:list-header>
          <text:p text:style-name="P36">As specified in the draft, VRRP specifies an election protocol that dynamically assigns the responsibility of a virtual router to one of the VRRP routers on a LAN. The VRRP protocol runs on each VRRP router, and manages the router’s state. A host can have multiple VRRP routers configured, where each VRRP router belongs to a different virtual router.</text:p>
        </text:list-header>
      </text:list>
      <text:list text:style-name="L14">
        <text:list-header>
          <text:p text:style-name="P39"><draw:frame draw:style-name="fr5" draw:name="Object7" text:anchor-type="paragraph" svg:x="0.3898in" svg:y="0.1409in" svg:width="5.3799in" svg:height="1.6319in" draw:z-index="10"><draw:object xlink:href="./Object 7" xlink:type="simple" xlink:show="embed" xlink:actuate="onLoad"/><draw:image xlink:href="./ObjectReplacements/Object 7" xlink:type="simple" xlink:show="embed" xlink:actuate="onLoad"/></draw:frame></text:p>
        </text:list-header>
      </text:list>
      <text:list text:style-name="L12" text:continue-numbering="true">
        <text:list-item>
          <text:p text:style-name="P64"><text:soft-page-break/>A VRRP Router Instance</text:p>
        </text:list-item>
      </text:list>
      <text:list text:style-name="L13">
        <text:list-header>
          <text:p text:style-name="P47"/>
          <text:p text:style-name="P46">A VRRP router consists of: </text:p>
        </text:list-header>
      </text:list>
      <text:list text:style-name="L15">
        <text:list-item>
          <text:p text:style-name="P110"><text:span text:style-name="Teletype"><text:span text:style-name="T6">The router name (a system-wide unique identifier) </text:span></text:span></text:p>
        </text:list-item>
        <text:list-item>
          <text:p text:style-name="P132">VRID, address family (identify a virtual router within a LAN)</text:p>
        </text:list-item>
        <text:list-item>
          <text:p text:style-name="P132">Primary IP used as the source IP address of the VRRP advertisement </text:p>
        </text:list-item>
        <text:list-item>
          <text:p text:style-name="P132">Virtual IPs to be protected </text:p>
        </text:list-item>
        <text:list-item>
          <text:p text:style-name="P132">VRRP parameters: priority, advertise interval, preempt mode, accept mode </text:p>
        </text:list-item>
        <text:list-item>
          <text:p text:style-name="P132">VRRP State information and statistics </text:p>
        </text:list-item>
      </text:list>
      <text:list text:style-name="L2" text:continue-numbering="true">
        <text:list-item>
          <text:list text:continue-numbering="true">
            <text:list-item>
              <text:h text:style-name="P71" text:outline-level="2">VRRP Architecture Components</text:h>
            </text:list-item>
          </text:list>
        </text:list-item>
      </text:list>
      <text:p text:style-name="P17"><draw:frame draw:style-name="fr6" draw:name="Object8" text:anchor-type="paragraph" svg:y="0.2252in" svg:width="3.8846in" svg:height="2.5583in" draw:z-index="11"><draw:object xlink:href="./Object 8" xlink:type="simple" xlink:show="embed" xlink:actuate="onLoad"/><draw:image xlink:href="./ObjectReplacements/Object 8" xlink:type="simple" xlink:show="embed" xlink:actuate="onLoad"/></draw:frame></text:p>
      <text:list text:style-name="L12" text:continue-numbering="true">
        <text:list-item>
          <text:p text:style-name="P65">VRRP Architecture</text:p>
        </text:list-item>
      </text:list>
      <text:list text:style-name="L13">
        <text:list-header>
          <text:p text:style-name="P52">The VRRP implementation includes the following major components: </text:p>
        </text:list-header>
      </text:list>
      <text:list text:style-name="L15">
        <text:list-item text:start-value="1">
          <text:p text:style-name="P111">An administrative tool - <text:span text:style-name="T45">vrrpadm</text:span> – which administrators the VRRP service</text:p>
        </text:list-item>
        <text:list-item>
          <text:p text:style-name="P112">A daemon - <text:span text:style-name="T45">vrrpd</text:span> – which is controlled <text:s/>by the VRRP SMF service</text:p>
        </text:list-item>
        <text:list-item>
          <text:p text:style-name="P112">A private library <text:span text:style-name="T45">libvrrpadm</text:span> that can be potentially used by the third party programs in the future</text:p>
        </text:list-item>
        <text:list-item>
          <text:p text:style-name="P112"><text:span text:style-name="T55">A private configuration file </text:span><text:span text:style-name="T50">vrrp.conf</text:span><text:span text:style-name="T55"> for persistent configuration</text:span></text:p>
          <text:p text:style-name="P140">The <text:span text:style-name="T45">vrrpd</text:span> daemon is started by the <text:span text:style-name="T45">svc:/network/vrrp:default</text:span> service, which depends on the <text:span text:style-name="T45">svc:/network/physical</text:span> and <text:span text:style-name="T45">svc:/system/filesystem/minimal </text:span>services. The former service is required to configure the data-links and the IP addresses needed by the VRRP routers configuration, and <text:soft-page-break/>the latter service is required since the <text:span text:style-name="T45">vrrpd</text:span>, <text:span text:style-name="T45">vrrpadm</text:span> and <text:span text:style-name="T45">libvrrpadm</text:span> binaries reside under the <text:span text:style-name="T45">/usr</text:span><text:span text:style-name="T40"> </text:span>directory, and the <text:span text:style-name="T45">AF_UNIX</text:span> socket file resides under the <text:span text:style-name="T45">/var/run</text:span> directory</text:p>
          <text:p text:style-name="P140">Each system running VRRP service will have the <text:span text:style-name="T45">network/vrrp</text:span> service enabled, which starts the <text:span text:style-name="T45">vrrpd</text:span> daemon. The daemon maintains all the VRRP routers on the system and manages their states. It also processes the administrative requests, receives and sends the VRRP advertisements and implements the VRRP state machine.</text:p>
          <text:p text:style-name="P140">The <text:span text:style-name="T45">vrrpd</text:span> daemon also maintains the list of virtual IP addresses protected by each VRRP router, and select its primary IP address which is used as the source IP address of the VRRP advertisements. In order to do that, <text:span text:style-name="T45">vrrpd</text:span> tracks all the IP addresses configured on the system and their up/down state using a <text:span text:style-name="T45">PF_ROUTER</text:span> socket (see <text:a xlink:type="simple" xlink:href="#5.3.Virtual IP addresses Tracking and Primary IP selection|outline">5.3</text:a>).</text:p>
          <text:p text:style-name="P140">The <text:span text:style-name="T45">vrrpadm</text:span> tool is used by the administrator to configure VRRP. It calls into the <text:span text:style-name="T45">libvrrpadm</text:span> library which communicates with <text:span text:style-name="T45">vrrpd</text:span> through a <text:span text:style-name="T45">AF_UNIX</text:span> socket (see <text:a xlink:type="simple" xlink:href="#5.1.Communication Between vrrpadm and vrrpd|outline">5.1</text:a>).</text:p>
          <text:p text:style-name="P164"><text:span text:style-name="T20">The </text:span><text:span text:style-name="T29">libvrrpadm</text:span><text:span text:style-name="T20"> library remain as private for now, but can be potentially make public so that third-party software can use it to interact with VRRP service.</text:span></text:p>
          <text:p text:style-name="P165"><text:span text:style-name="T56">All VRRP configuration is persisted in the a private configuration file – </text:span><text:span text:style-name="T49">vrrp.conf</text:span><text:span text:style-name="T56">.</text:span></text:p>
        </text:list-item>
      </text:list>
      <text:list text:style-name="L2" text:continue-numbering="true">
        <text:list-item>
          <text:h text:style-name="P176" text:outline-level="1">Implementation Details</text:h>
          <text:list>
            <text:list-item>
              <text:h text:style-name="P71" text:outline-level="2"><text:span text:style-name="T57">Communication Between </text:span><text:span text:style-name="T52">vrrpadm</text:span><text:span text:style-name="T57"> and </text:span><text:span text:style-name="T52">vrrpd</text:span><text:span text:style-name="T57"> </text:span></text:h>
            </text:list-item>
          </text:list>
        </text:list-item>
      </text:list>
      <text:p text:style-name="P18"><text:span text:style-name="T57">The </text:span><text:span text:style-name="T52">vrrpadm</text:span><text:span text:style-name="T44"> tool is used to administrate the VRRP service. </text:span><text:span text:style-name="T52">vrrpadm</text:span><text:span text:style-name="T44"> calls into the </text:span><text:span text:style-name="T52">libvrrpadm</text:span><text:span text:style-name="T44"> library, which communicates with </text:span><text:span text:style-name="T52">vrrpd</text:span><text:span text:style-name="T44"> using a </text:span><text:span text:style-name="T52">AF_UNIX</text:span><text:span text:style-name="T44"> socket. The </text:span><text:span text:style-name="T52">vrrpd</text:span><text:span text:style-name="T44"> daemon will process the administrative requests received from the </text:span><text:span text:style-name="T52">AF_UNIX</text:span><text:span text:style-name="T44"> socket and send the result back to </text:span><text:span text:style-name="T52">libvrrpadm</text:span><text:span text:style-name="T44"> using the same socket.</text:span></text:p>
      <text:list text:style-name="L2" text:continue-numbering="true">
        <text:list-item>
          <text:list text:continue-numbering="true">
            <text:list-item>
              <text:h text:style-name="P74" text:outline-level="2">Sending and Receiving VRRP Advertisements </text:h>
            </text:list-item>
          </text:list>
        </text:list-item>
      </text:list>
      <text:p text:style-name="P9">VRRP router in the Master state sends VRRP advertisements periodically as required by the VRRP protocol. VRRP router in the Backup state receives advertisements and refreshes the <text:s/><text:span text:style-name="T45">Master_Down_Timer</text:span>. <text:s/>Once that timer expires, the Backup router claims the old Master is down and will becomes the Master.</text:p>
      <text:p text:style-name="P11">To receive the VRRP advertisement packets, when a VRRP router is enabled, a <text:span text:style-name="T45">IPPROTO_VRRP</text:span> <text:span text:style-name="T45">SOCK_RAW</text:span> socket will be created on the data-link where the VRRP router is created. The same <text:span text:style-name="T45">SOCK_RAW</text:span> socket will be shared by all the VRRP router created on the same data-link with the same address family. Once all the VRRP routers with the same address family are deleted on a data-link, this <text:span text:style-name="T45">SOCK_RAW</text:span> socket will be closed. This <text:span text:style-name="T45">RX</text:span> socket will join the VRRP multicast group to receive the VRRP advertisement packets. Further, since the IPv6 <text:span text:style-name="T45">SOCK_RAW</text:span> socket does not pass up the IP header of the received packet, the <text:span text:style-name="T45">IPV6_RECVPKTINFO</text:span> and <text:span text:style-name="T45">IPV6_RECVHOPLIMIT</text:span> socket option will be set in order to get the destination IP address and the hop limit information of a specific IPv6 advertisement packet, and verify they are valid.</text:p>
      <text:p text:style-name="P9">On the send side, to make sure the source MAC address of the VRRP advertisement packets to be the well-known VRRP virtual MAC address, a <text:span text:style-name="T45">IPPROTO_VRRP</text:span> <text:span text:style-name="T45">SOCK_RAW</text:span> socket will be created for each VRRP router, and the VRRP VNIC will be set as the output interface using the <text:span text:style-name="T45">IP_MULTICAST_IF</text:span> (or <text:span text:style-name="T45">IPV6_MULTICAST_IF</text:span> for IPv6) socket option. The <text:span text:style-name="T45">IP_HDRINCL</text:span> socket option will also be set on IPv4 socket and the IP header will be composed by <text:span text:style-name="T45">vrrpd</text:span> itself when the VRRP advertisements are sent. In the case of IPv6, since there is no equivalence of <text:s/><text:span text:style-name="T45">IP_HDRINCL</text:span>, the <text:span text:style-name="T45">IPV6_PKTINFO</text:span> and <text:span text:style-name="T45">IPV6_HOPLIMIT</text:span> ancillary_data will be used to specify the source IP address and IP hop limit of the advertisement packets.</text:p>
      <text:list text:style-name="L2" text:continue-numbering="true">
        <text:list-item>
          <text:list text:continue-numbering="true">
            <text:list-item>
              <text:h text:style-name="P73" text:outline-level="2"><text:soft-page-break/>Virtual IP addresses Tracking and Primary IP selection</text:h>
            </text:list-item>
          </text:list>
        </text:list-item>
      </text:list>
      <text:p text:style-name="P18"><text:span text:style-name="T57">As described in </text:span><text:a xlink:type="simple" xlink:href="#3.VRRP Configuration|outline"><text:span text:style-name="T57">section 3</text:span></text:a><text:span text:style-name="T57">, all the IP addresses configured on a VRRP VNIC (with the specific address family) will be regarded as the virtual IP addresses configured on the corresponding VRRP router, regardless the services and tools used to configure the IP addresses.</text:span></text:p>
      <text:p text:style-name="P18"><text:span text:style-name="T57">To do that, </text:span><text:span text:style-name="T52">vrrpd</text:span><text:span text:style-name="T57"> must track all the IP addresses configured on the system, and by determining which VNIC is associated with which VRRP router, it maintains the list of the virtual IP addresses for each specific VRRP router. </text:span></text:p>
      <text:p text:style-name="P18"><text:span text:style-name="T57">The </text:span><text:span text:style-name="T52">PF_ROUTE</text:span><text:span text:style-name="T57"> socket is usually used by the user-land applications to track the set of the IP addresses and their states. Unfortunately, the </text:span><text:span text:style-name="T52">PF_ROUTE</text:span><text:span text:style-name="T44"> socket in today’s Solaris does not report the changes of IP addresses unless the addresses are brought up. To satisfies the needs for </text:span><text:span text:style-name="T52">vrrpd</text:span><text:span text:style-name="T44">, </text:span><text:span text:style-name="T52">PF_ROUTE</text:span><text:span text:style-name="T44"> socket will be extended and two new </text:span><text:span text:style-name="T52">PF_ROUTE</text:span><text:span text:style-name="T44"> event opcodes will be introduced to report the changes of the IP addresses configuration, regardless the IP address’s up/down state:</text:span></text:p>
      <text:list text:style-name="L15">
        <text:list-item text:start-value="1">
          <text:p text:style-name="P115">RTM_CHGADDR </text:p>
          <text:p text:style-name="P137"><text:span text:style-name="T44">The </text:span><text:span text:style-name="T52">RTM_CHGADDR</text:span><text:span text:style-name="T44"> event will be generated when a new IP address is newly configured (added or updated to). </text:span></text:p>
        </text:list-item>
        <text:list-item>
          <text:p text:style-name="P137"><text:span text:style-name="T52">RTM_FREEADDR</text:span><text:span text:style-name="T44"> </text:span></text:p>
          <text:p text:style-name="P137"><text:span text:style-name="T44">The </text:span><text:span text:style-name="T52">RTM_FREEADDR</text:span><text:span text:style-name="T44"> event will be generated when a IP address is removed from the configuration. </text:span></text:p>
          <text:p text:style-name="P144"><text:span text:style-name="T44">The routing socket message format of both events will be the same as the format of the </text:span><text:span text:style-name="T52">RTM_NEWADDR/RTM_DELADDR</text:span><text:span text:style-name="T44"> messages. </text:span></text:p>
          <text:p text:style-name="P152">Note that both events will not report the unspecified (all-zero) IP addresses. </text:p>
          <text:p text:style-name="P144"><text:span text:style-name="T44">Further, </text:span><text:span text:style-name="T52">vrrpd</text:span><text:span text:style-name="T44"> will also track all the “</text:span><text:span text:style-name="T52">UP</text:span><text:span text:style-name="T44">" IP addresses configured over the data-link that the VRRP router is configured over, and select one as the primary IP address used as the source IP address of the VRRP advertisements. In the case of IPv6, the IPv6 link-local IP address will be selected as the primary IP address.</text:span></text:p>
        </text:list-item>
      </text:list>
      <text:list text:style-name="L2" text:continue-numbering="true">
        <text:list-item>
          <text:list text:continue-numbering="true">
            <text:list-item>
              <text:h text:style-name="P74" text:outline-level="2">Master/Backup and Virtual IP Addresses Management</text:h>
            </text:list-item>
          </text:list>
        </text:list-item>
      </text:list>
      <text:p text:style-name="P19"><text:span text:style-name="T16">When a VRRP router is in the Backup state, it</text:span>:</text:p>
      <text:list text:style-name="L16">
        <text:list-item>
          <text:p text:style-name="P94">Must not respond to ARP requests for the virtual IPv4 address(s) associated with the Ipv4 virtual router;</text:p>
        </text:list-item>
        <text:list-item>
          <text:p text:style-name="P94">Must not respond to ND Neighbor Solicitation messages for the virtual IPv6 address(es) associated with the Ipv6 virtual router;</text:p>
        </text:list-item>
        <text:list-item>
          <text:p text:style-name="P94">Must not send ND Router Advertisement messages for the virtual router;</text:p>
        </text:list-item>
        <text:list-item>
          <text:p text:style-name="P94">Must discard packets with a destination link layer MAC address equal to the virtual router MAC address;</text:p>
        </text:list-item>
        <text:list-item>
          <text:p text:style-name="P94">Must not accept packets addressed to the IPvX address(es) associated with the virtual router.</text:p>
          <text:p text:style-name="P99">When a VRRP router is in the Master state, it functions as the forwarding router for the IPvX address(es) associated with the virtual router:</text:p>
        </text:list-item>
        <text:list-item>
          <text:p text:style-name="P104">Must respond to ARP requests for the IPv4 address(es) associated with the Ipv4 virtual router.</text:p>
        </text:list-item>
        <text:list-item>
          <text:p text:style-name="P105">Must be a member of the Solicited-Node multicast address for the IPv6 address(es) associated with the Ipv6 virtual router.</text:p>
        </text:list-item>
        <text:list-item>
          <text:p text:style-name="P106"><text:span text:style-name="T14">Must respond to ND Neighbor Solicitation message for the IPv6</text:span> address(es) associated with the Ipv6 virtual router.</text:p>
        </text:list-item>
        <text:list-item>
          <text:p text:style-name="P106">Must send ND Router Advertisements for the virtual router.</text:p>
        </text:list-item>
        <text:list-item>
          <text:p text:style-name="P106"><text:soft-page-break/>If <text:span text:style-name="T45">Accept_mode</text:span> is <text:span text:style-name="T45">false</text:span>: must not drop IPv6 Neighbor Solicitations and Neighbor Advertisements.</text:p>
        </text:list-item>
        <text:list-item>
          <text:p text:style-name="P106">Must forward packets with a destination link layer MAC address equal to the virtual router MAC address.</text:p>
          <text:p text:style-name="P100">There are several options to implement the above. For example, we could choose to configure the virtual IP addresses over the VRRP VNIC only when the router becomes Master, and unconfigure those virtual IP addresses when the router becomes Backup. Thus the Backup router will not accept any packets destined to the virtual IP addresses, nor it will send the ND Router Advertisement messages for the virtual router.</text:p>
          <text:p text:style-name="P100">The problem with the above approach is that the application will not be able to bind to the virtual IP addresses when the router is Backup, that would requires applications to be started up “cold” after a fail-over event.</text:p>
          <text:p text:style-name="P100">Alternatively, we choose to always configure the virtual IP addresses over the VRRP VNIC, but only bring them up when the router becomes Master, and leaves the virtual IP addresses in place on the Backup router but keep them down. This allows the applications being brought up and left running, so that when fail-over occurs, the applications are immediately ready to accept new connections. In this case, VRRP will be the only authority that manages the <text:span text:style-name="T45">up</text:span>/<text:span text:style-name="T45">down</text:span> state of the virtual addresses, and any other applications will not be able to bring up/down the virtual IP addresses.</text:p>
          <text:p text:style-name="P100"><text:span text:style-name="T16">Once the </text:span><text:span text:style-name="T32">vrrpd</text:span><text:span text:style-name="T16"> daemon has the list of the virtual IP addresses, it manages the virtual addresses based on the state of the VRRP router. </text:span><text:span text:style-name="T32">vrrpd</text:span><text:span text:style-name="T16"> will bring up the virtual IP </text:span><text:span text:style-name="T16">addresses when the VRRP router becomes Master , and bring down the addresses when the router becomes Backup. In another word, </text:span><text:span text:style-name="T32">vrrpd</text:span><text:span text:style-name="T16"> has full management of the </text:span><text:span text:style-name="T32">up</text:span><text:span text:style-name="T16">/</text:span><text:span text:style-name="T32">down</text:span><text:span text:style-name="T16"> state of the virtual IP addresses and no other applications and services are allowed to change the </text:span><text:span text:style-name="T32">up/down</text:span><text:span text:style-name="T16"> state of those IP addresses. </text:span></text:p>
        </text:list-item>
      </text:list>
      <text:p text:style-name="P18"><text:span text:style-name="T44">A new MAC capability </text:span><text:span text:style-name="T52">MAC_CAPAB_VRRP</text:span><text:span text:style-name="T44"> will be introduced and the special VRRP VNICs will own such capability and advertise a new </text:span><text:span text:style-name="T52">DL_CAPAB_VRRP DLPI </text:span><text:span text:style-name="T44">capability as part of the </text:span><text:span text:style-name="T52">DL_CAPABILITY_REQ/ACK</text:span><text:span text:style-name="T44"> negotiation process. Note that this specific capability negotiation will be done when the VNIC is first plumbed. IP will then mark the corresponding </text:span><text:span text:style-name="T52">ill</text:span><text:span text:style-name="T44"> as VRRP capable and set a new </text:span><text:span text:style-name="T52">IFF_VRRP</text:span><text:span text:style-name="T44"> flag on such </text:span><text:span text:style-name="T52">ill</text:span><text:span text:style-name="T44"> . This new flag will indicate all the addresses over such </text:span><text:span text:style-name="T52">ill</text:span><text:span text:style-name="T44"> are VRRP virtual IP addresses. </text:span></text:p>
      <text:p text:style-name="P18"><text:span text:style-name="T44">A new </text:span><text:span text:style-name="T52">SO_VRRP</text:span><text:span text:style-name="T44"> socket option will also be introduced to indicate a socket is a VRRP control socket. If the </text:span><text:span text:style-name="T52">IFF_VRRP</text:span><text:span text:style-name="T44"> flag is set on a specific </text:span><text:span text:style-name="T52">ill</text:span><text:span text:style-name="T44">, the </text:span><text:span text:style-name="T52">IFF_UP</text:span><text:span text:style-name="T44"> flag of the associated IP addresses will only be able to be changed over a VRRP control socket, and other attempts to change its </text:span><text:span text:style-name="T52">IFF_UP</text:span><text:span text:style-name="T44"> flag will fail. The </text:span><text:span text:style-name="T52">priv_sys_ip_config</text:span><text:span text:style-name="T44"> privilege is required to set the </text:span><text:span text:style-name="T52">SO_VRRP</text:span><text:span text:style-name="T44"> socket option. </text:span></text:p>
      <text:p text:style-name="P18"><text:span text:style-name="T44">For now, the </text:span><text:span text:style-name="T52">vrrpd</text:span><text:span text:style-name="T44"> daemon will be the only application to set the </text:span><text:span text:style-name="T52">SO_VRRP</text:span><text:span text:style-name="T44"> <text:s/>socket option on the socket used to change the </text:span><text:span text:style-name="T52">IFF_UP</text:span><text:span text:style-name="T44"> flag of the virtual IP addresses, and manages the </text:span><text:span text:style-name="T52">up/down</text:span><text:span text:style-name="T44"> state of the virtual IP addresses. </text:span></text:p>
      <text:list text:style-name="L2" text:continue-numbering="true">
        <text:list-item>
          <text:list text:continue-numbering="true">
            <text:list-item>
              <text:h text:style-name="P74" text:outline-level="2">Preempt Mode and Zero Priority</text:h>
            </text:list-item>
          </text:list>
        </text:list-item>
      </text:list>
      <text:p text:style-name="P24"><text:span text:style-name="T44">The </text:span><text:span text:style-name="T52">preempt_mode</text:span><text:span text:style-name="T44"> controls whether a (just enabled or reenabled)</text:span> higher priority Backup router preempts a lower priority Master router. <text:s/>If <text:span text:style-name="T52">preempt_mode</text:span> is <text:span text:style-name="T45">true</text:span>, then the preemption is allowed; otherwise, the preemption is prohibited. Default it <text:span text:style-name="T45">true</text:span><text:span text:style-name="T40">. </text:span><text:span text:style-name="T44">The </text:span><text:span text:style-name="T52">preempt</text:span><text:span text:style-name="T52">_mode</text:span><text:span text:style-name="T44"> must be </text:span><text:span text:style-name="T52">true</text:span><text:span text:style-name="T44"> if the VRRP router is the owner of the virtual IP addresses.</text:span></text:p>
      <text:p text:style-name="P10"><text:span text:style-name="T17">The priority value zero has special meaning indicating that the current Master has stopped participating in VRRP. This is used to trigger Backup routers to quickly transition to Master without having to wait for the current Master to timeout. When a Backup VRRP router receives the VRRP advertisement in which the priority is zero, the Backup router immediately starts a timer (whose interval is based on its priority: </text:span><text:span text:style-name="T31">((256 - priority) * Master_Adver_Interval) / </text:span><text:span text:style-name="T45">256)</text:span><text:span text:style-name="T40">), and if no advertisement is received from </text:span><text:soft-page-break/><text:span text:style-name="T40">other router during that time, the Backup router declares the current Master is down and becomes the new Master.</text:span></text:p>
      <text:p text:style-name="P12"><text:span text:style-name="T40">When the current Master router is disabled, a zero priority VRRP advertisement packet will be sent before the Master’s state transits to </text:span><text:span text:style-name="T30">Initialize</text:span><text:span text:style-name="T18"> (see </text:span><text:a xlink:type="simple" xlink:href="#5.7.VRRP Router Enabling and Disabling|outline">5.7</text:a><text:span text:style-name="T18">)</text:span><text:span text:style-name="T40">.</text:span></text:p>
      <text:list text:style-name="L2" text:continue-numbering="true">
        <text:list-item>
          <text:list text:continue-numbering="true">
            <text:list-item>
              <text:h text:style-name="P74" text:outline-level="2">Accept Mode Implementation</text:h>
            </text:list-item>
          </text:list>
        </text:list-item>
      </text:list>
      <text:p text:style-name="P18"><text:span text:style-name="T44">According to the standard, if </text:span><text:span text:style-name="T52">accept_mode</text:span><text:span text:style-name="T44"> is </text:span><text:span text:style-name="T52">true</text:span><text:span text:style-name="T44">, the Master will accept packets destined to the virtual IP addresses. If </text:span><text:span text:style-name="T52">accept_mode</text:span><text:span text:style-name="T44"> is </text:span><text:span text:style-name="T52">false</text:span><text:span text:style-name="T44">, the Master must not accept those packets, although it must forward packets and respond to ARP requests or ND Neighbor Solicitations for the virtual IP addresses. The </text:span><text:span text:style-name="T52">accept_mode</text:span><text:span text:style-name="T44"> must be </text:span><text:span text:style-name="T52">true</text:span><text:span text:style-name="T44"> if the VRRP router is the owner of the virtual IP addresses.</text:span></text:p>
      <text:list text:style-name="L15">
        <text:list-header>
          <text:p text:style-name="P152">The defined behaviors is summarized as below: </text:p>
        </text:list-header>
      </text:list>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3"/>
          </table:table-cell>
          <table:table-cell table:style-name="Table1.B1" office:value-type="string">
            <text:p text:style-name="P20">Accept packets </text:p>
            <text:p text:style-name="P20"><text:s text:c="15"/></text:p>
          </table:table-cell>
          <table:table-cell table:style-name="Table1.C1" office:value-type="string">
            <text:p text:style-name="P20">Forward packets </text:p>
          </table:table-cell>
          <table:table-cell table:style-name="Table1.C1" office:value-type="string">
            <text:p text:style-name="P20">ND adv/ARP response</text:p>
          </table:table-cell>
        </table:table-row>
        <table:table-row>
          <table:table-cell table:style-name="Table1.A2" office:value-type="string">
            <text:p text:style-name="P20">Master</text:p>
            <text:p text:style-name="P20">Accept</text:p>
          </table:table-cell>
          <table:table-cell table:style-name="Table1.A2" office:value-type="string">
            <text:p text:style-name="P15">Y</text:p>
          </table:table-cell>
          <table:table-cell table:style-name="Table1.A2" office:value-type="string">
            <text:p text:style-name="P15">Y</text:p>
          </table:table-cell>
          <table:table-cell table:style-name="Table1.D2" office:value-type="string">
            <text:p text:style-name="P15">Y</text:p>
          </table:table-cell>
        </table:table-row>
        <table:table-row>
          <table:table-cell table:style-name="Table1.A2" office:value-type="string">
            <text:p text:style-name="P20">Master</text:p>
            <text:p text:style-name="P20">No_accept</text:p>
          </table:table-cell>
          <table:table-cell table:style-name="Table1.A2" office:value-type="string">
            <text:p text:style-name="P16">N</text:p>
          </table:table-cell>
          <table:table-cell table:style-name="Table1.A2" office:value-type="string">
            <text:p text:style-name="P16">Y</text:p>
          </table:table-cell>
          <table:table-cell table:style-name="Table1.D2" office:value-type="string">
            <text:p text:style-name="P16">Y</text:p>
          </table:table-cell>
        </table:table-row>
        <table:table-row>
          <table:table-cell table:style-name="Table1.A2" office:value-type="string">
            <text:p text:style-name="P20">Backup</text:p>
          </table:table-cell>
          <table:table-cell table:style-name="Table1.A2" office:value-type="string">
            <text:p text:style-name="P16">N</text:p>
          </table:table-cell>
          <table:table-cell table:style-name="Table1.A2" office:value-type="string">
            <text:p text:style-name="P16">N</text:p>
          </table:table-cell>
          <table:table-cell table:style-name="Table1.D2" office:value-type="string">
            <text:p text:style-name="P16">N</text:p>
          </table:table-cell>
        </table:table-row>
      </table:table>
      <text:list text:style-name="L15">
        <text:list-header>
          <text:p text:style-name="P144"><text:span text:style-name="T44">A new </text:span><text:span text:style-name="T52">IFF_NOACCEPT</text:span><text:span text:style-name="T44"> flag will be introduced to support different </text:span><text:span text:style-name="T52">accept_mode</text:span><text:span text:style-name="T44"> behavior. When a VRRP router becomes Master, if it’s </text:span><text:span text:style-name="T52">accept_mode</text:span><text:span text:style-name="T44"> is false, its </text:span><text:span text:style-name="T52">ill</text:span><text:span text:style-name="T44"> will be set <text:s/>by </text:span><text:span text:style-name="T52">vrrpd</text:span><text:span text:style-name="T44"> </text:span><text:span text:style-name="T44">with the new </text:span><text:span text:style-name="T52">IFF_NOACCEPT</text:span><text:span text:style-name="T44"> flag. IP will mark all the local </text:span><text:span text:style-name="T52">IREs</text:span><text:span text:style-name="T44"> associated with the IP addresses over such </text:span><text:span text:style-name="T52">ill </text:span><text:span text:style-name="T44">to be "</text:span><text:span text:style-name="T52">no_accept</text:span><text:span text:style-name="T44">", and all the received unicast local packets will be dropped, with the exception of the Neighbor Solicitation packets and Neighbor Advertisement packets. This allows the Neighbor Unreachability Detection mechanism work as expected.</text:span></text:p>
          <text:p text:style-name="P144"><text:span text:style-name="T44">Note that the </text:span><text:span text:style-name="T52">IFF_NOACCEPT</text:span><text:span text:style-name="T44"> flag can only be set on a </text:span><text:span text:style-name="T52">ill</text:span><text:span text:style-name="T44"> if its </text:span><text:span text:style-name="T52">IFF_VRRP </text:span><text:span text:style-name="T44">flag is set. Further, the </text:span><text:span text:style-name="T52">IFF_NOACCEPT </text:span><text:span text:style-name="T44">flag over an </text:span><text:span text:style-name="T52">ill</text:span><text:span text:style-name="T44"> can only be changed through a VRRP control socket (the </text:span><text:span text:style-name="T52">SO_VRRP</text:span><text:span text:style-name="T44"> socket, see </text:span><text:a xlink:type="simple" xlink:href="#5.4.Master/Backup and Virtual IP Addresses Management|outline"><text:span text:style-name="T44">5.4</text:span></text:a><text:span text:style-name="T44">) .</text:span></text:p>
        </text:list-header>
      </text:list>
      <text:list text:style-name="L2" text:continue-numbering="true">
        <text:list-item>
          <text:list text:continue-numbering="true">
            <text:list-item>
              <text:h text:style-name="P78" text:outline-level="2"><text:span text:style-name="User_20_Entry"><text:span text:style-name="T16">VRRP Router Enabling and Disabling</text:span></text:span></text:h>
            </text:list-item>
          </text:list>
        </text:list-item>
      </text:list>
      <text:list text:style-name="L17">
        <text:list-header>
          <text:p text:style-name="P167"><text:span text:style-name="User_20_Entry"><text:span text:style-name="T9">According to the VRRP protocol, a VRRP router has three states (</text:span></text:span><text:span text:style-name="T26">Initialize</text:span><text:span text:style-name="T11">, </text:span><text:span text:style-name="T26">Backup</text:span><text:span text:style-name="T11"> and</text:span><text:span text:style-name="T26"> Master</text:span><text:span text:style-name="T36"> ). </text:span><text:span text:style-name="User_20_Entry"><text:span text:style-name="T9">When a VRRP router is created, it will stay at the </text:span></text:span><text:span text:style-name="User_20_Entry"><text:span text:style-name="T26">Initialize</text:span></text:span><text:span text:style-name="User_20_Entry"><text:span text:style-name="T9"> state until it is enabled. Once administrator enables a VRRP router, </text:span></text:span><text:span text:style-name="User_20_Entry"><text:span text:style-name="T27">vrrpd</text:span></text:span><text:span text:style-name="User_20_Entry"><text:span text:style-name="T9"> will first check whether the VRRP VNIC exists, if not, the enabling operation will fail. After that, </text:span></text:span><text:span text:style-name="User_20_Entry"><text:span text:style-name="T27">vrrpd</text:span></text:span><text:span text:style-name="User_20_Entry"><text:span text:style-name="T9"> will determine the virtual IP addresses associated with the VRRP router and the primary IP address used to send the VRRP advertisement. If no virtual IP address or primary IP address can be found at that time, the VRRP router will keep staying at the </text:span></text:span><text:span text:style-name="User_20_Entry"><text:span text:style-name="T26">Initialize</text:span></text:span><text:span text:style-name="User_20_Entry"><text:span text:style-name="T9"> state. The </text:span></text:span><text:span text:style-name="User_20_Entry"><text:span text:style-name="T27">vrrpd</text:span></text:span><text:span text:style-name="User_20_Entry"><text:span text:style-name="T9"> daemon will listen to the </text:span></text:span><text:span text:style-name="User_20_Entry"><text:span text:style-name="T27">PF_ROUTE</text:span></text:span><text:span text:style-name="User_20_Entry"><text:span text:style-name="T9"> socket messages and keep track of the IP addresses configured on the system and update the virtual IP addresses list and select the primary IP address once one is brought up. When both are determined, the VRRP router will start the state machine transition and enter into either the </text:span></text:span><text:span text:style-name="User_20_Entry"><text:span text:style-name="T27">Master</text:span></text:span><text:span text:style-name="User_20_Entry"><text:span text:style-name="T9"> state or the </text:span></text:span><text:span text:style-name="User_20_Entry"><text:span text:style-name="T27">Backup</text:span></text:span><text:span text:style-name="User_20_Entry"><text:span text:style-name="T9"> state as defined by the VRRP protocol.</text:span></text:span></text:p>
          <text:p text:style-name="P158"><text:span text:style-name="User_20_Entry"><text:span text:style-name="T9">The </text:span></text:span><text:span text:style-name="User_20_Entry"><text:span text:style-name="T27">vrrpd</text:span></text:span><text:span text:style-name="User_20_Entry"><text:span text:style-name="T9"> daemon will keep tracking of the state of all the IP addresses. When the primary </text:span></text:span><text:span text:style-name="User_20_Entry"><text:span text:style-name="T9">IP addresses is brought down and no other primary IP addresses can be selected, or when none virtual IP addresses exists for the VRRP router, the state of the VRRP router will go back to </text:span></text:span><text:span text:style-name="User_20_Entry"><text:span text:style-name="T26">Initialize</text:span></text:span><text:span text:style-name="User_20_Entry"><text:span text:style-name="T11">.</text:span></text:span></text:p>
          <text:p text:style-name="P158"><text:span text:style-name="User_20_Entry"><text:span text:style-name="T11">The administrator can also disable a VRRP router by running the “</text:span></text:span><text:span text:style-name="User_20_Entry"><text:span text:style-name="T26">vrrpadm disable-</text:span></text:span><text:soft-page-break/><text:span text:style-name="User_20_Entry"><text:span text:style-name="T26">router</text:span></text:span><text:span text:style-name="User_20_Entry"><text:span text:style-name="T11">” command. In that case, the state of the VRRP router will also change back to </text:span></text:span><text:span text:style-name="User_20_Entry"><text:span text:style-name="T26">Initialize</text:span></text:span><text:span text:style-name="User_20_Entry"><text:span text:style-name="T11">.</text:span></text:span></text:p>
          <text:p text:style-name="P158"><text:span text:style-name="User_20_Entry"><text:span text:style-name="T11">If the VRRP router was the </text:span></text:span><text:span text:style-name="User_20_Entry"><text:span text:style-name="T26">Master</text:span></text:span><text:span text:style-name="User_20_Entry"><text:span text:style-name="T11">, when it turns into the </text:span></text:span><text:span text:style-name="User_20_Entry"><text:span text:style-name="T26">Initialize</text:span></text:span><text:span text:style-name="User_20_Entry"><text:span text:style-name="T11"> state because of any of the above reasons, <text:s/>it will stop sending the VRRP advertisement and </text:span></text:span><text:span text:style-name="T19">the </text:span><text:span text:style-name="T26">Backup</text:span><text:span text:style-name="T19"> VRRP router belongs to the same VRRP virtual router will eventually time out and declare </text:span><text:span text:style-name="T26">Master_down</text:span><text:span text:style-name="T19">, and transit to the </text:span><text:span text:style-name="T26">Master</text:span><text:span text:style-name="T19"> state.</text:span></text:p>
        </text:list-header>
      </text:list>
      <text:list text:style-name="L2" text:continue-numbering="true">
        <text:list-item>
          <text:list text:continue-numbering="true">
            <text:list-item>
              <text:h text:style-name="P78" text:outline-level="2"><text:span text:style-name="User_20_Entry"><text:span text:style-name="T16">VRRP Sysevents</text:span></text:span></text:h>
            </text:list-item>
          </text:list>
        </text:list-item>
      </text:list>
      <text:list text:style-name="L18">
        <text:list-header>
          <text:p text:style-name="P55"><text:span text:style-name="T55">Some applications may want to get notified when there is a state transition for a specific VRRP router, so that they are able to respond accordingly. The </text:span><text:span text:style-name="T50">sysevent s</text:span><text:span text:style-name="T55"> mechanism is used to serve this purpose. When a state transition occurs, a system event that contains the VRRP router name and the transition type (from what state to what state) will be delivered by the </text:span><text:span text:style-name="T50">vrrpd</text:span><text:span text:style-name="T55"> daemon; interested programs can subscribe to these events and get notified. </text:span></text:p>
          <text:p text:style-name="P53">The system event has the following properties:</text:p>
        </text:list-header>
      </text:list>
      <text:list text:style-name="L15">
        <text:list-item text:start-value="1">
          <text:p text:style-name="P116"><text:span text:style-name="T50">class</text:span><text:span text:style-name="T55">: </text:span><text:span text:style-name="T50">ES_VRRP </text:span></text:p>
        </text:list-item>
        <text:list-item>
          <text:p text:style-name="P116"><text:span text:style-name="T50">subclass</text:span><text:span text:style-name="T55">: </text:span><text:span text:style-name="T50">ESC_VRRP_STATE_CHANGE</text:span></text:p>
        </text:list-item>
        <text:list-item>
          <text:p text:style-name="P116"><text:span text:style-name="T50">vendor</text:span><text:span text:style-name="T55">: </text:span><text:span text:style-name="T50">SUNW</text:span></text:p>
        </text:list-item>
        <text:list-item>
          <text:p text:style-name="P116"><text:span text:style-name="T50">publisher</text:span><text:span text:style-name="T55">: </text:span><text:span text:style-name="T50">vrrpd</text:span><text:span text:style-name="T55"> </text:span></text:p>
        </text:list-item>
      </text:list>
      <text:list text:style-name="L18">
        <text:list-header>
          <text:p text:style-name="P53">An event has the following name-value pair attributes: </text:p>
        </text:list-header>
      </text:list>
      <text:list text:style-name="L15">
        <text:list-item text:start-value="1">
          <text:p text:style-name="P124"><text:span text:style-name="T25">vrrp_event_version</text:span><text:span text:style-name="T10"> (integer): “</text:span><text:span text:style-name="T25">1</text:span><text:span text:style-name="T10">” for current version</text:span></text:p>
        </text:list-item>
        <text:list-item>
          <text:p text:style-name="P121"><text:span text:style-name="T45">vrrp_inst_name</text:span> (string): the VRRP router name</text:p>
        </text:list-item>
        <text:list-item>
          <text:p text:style-name="P121"><text:span text:style-name="T45">vrrp_state</text:span> (integer): current state</text:p>
        </text:list-item>
        <text:list-item>
          <text:p text:style-name="P121"><text:span text:style-name="T45">vrrp_prev_state</text:span> (integer): previous state.</text:p>
        </text:list-item>
      </text:list>
      <text:list text:style-name="L18">
        <text:list-header>
          <text:p text:style-name="P55"><text:span text:style-name="T55">The value of the two '</text:span><text:span text:style-name="T50">state</text:span><text:span text:style-name="T55">' attributes can be </text:span><text:span text:style-name="T50">None</text:span><text:span text:style-name="T55">, </text:span><text:span text:style-name="T50">Initialized</text:span><text:span text:style-name="T55">, </text:span><text:span text:style-name="T50">Backup</text:span><text:span text:style-name="T55"> or </text:span><text:span text:style-name="T50">Master</text:span><text:span text:style-name="T55">. State change from </text:span><text:span text:style-name="T50">None</text:span><text:span text:style-name="T55"> means the VRRP router is just created, and state change to </text:span><text:span text:style-name="T50">None</text:span><text:span text:style-name="T55"> means the VRRP router is just deleted. </text:span></text:p>
        </text:list-header>
      </text:list>
      <text:list text:style-name="L2" text:continue-numbering="true">
        <text:list-item>
          <text:list text:continue-numbering="true">
            <text:list-item>
              <text:h text:style-name="P80" text:outline-level="2">Router Advertisements </text:h>
            </text:list-item>
          </text:list>
        </text:list-item>
      </text:list>
      <text:list text:style-name="L15">
        <text:list-header>
          <text:p text:style-name="P152">The VRRP protocol defines the Router Advertisement behaviors for VRRP IPv6 virtual IP addresses:</text:p>
        </text:list-header>
        <text:list-item>
          <text:p text:style-name="P116">The Master must send ND Router Advertisements for the virtual router while the Backup must not. </text:p>
        </text:list-item>
        <text:list-item>
          <text:p text:style-name="P124">W<text:span text:style-name="T12">hen fail-over occurs, the new Master must take over the responsibility to send Router Advertisements using the same options as that of the original master. </text:span></text:p>
          <text:p text:style-name="P144"><text:span text:style-name="T44">The VRRP support itself does not assure sending the Router Advertisements for the virtual IPv6 addresses. Instead, we rely on the administrator to configure </text:span><text:span text:style-name="T52">in.ndpd</text:span><text:span text:style-name="T44"> correctly: the RA options must be the same for all the VRRP VNICs participated in the same VRRP router. </text:span></text:p>
          <text:p text:style-name="P144"><text:span text:style-name="T44">If </text:span><text:span text:style-name="T52">in.ndpd</text:span><text:span text:style-name="T44"> is configured to not sending Router advertisements for the virtual IPv6 addresses, the VRRP will work in the non-router mode. In that case, strictly speaking, the system no longer works as a router, but VRRP protocol can still provide the high availability for the protected virtual IP addresses.</text:span></text:p>
        </text:list-item>
      </text:list>
      <text:list text:style-name="L2" text:continue-numbering="true">
        <text:list-item>
          <text:list text:continue-numbering="true">
            <text:list-item>
              <text:h text:style-name="P81" text:outline-level="2">Timers and Threading </text:h>
            </text:list-item>
          </text:list>
        </text:list-item>
      </text:list>
      <text:list text:style-name="L15">
        <text:list-header>
          <text:p text:style-name="P144"><text:span text:style-name="T44">Each VRRP router in the Master state has an advertisement timer that fires to send VRRP </text:span><text:span text:style-name="T44">advertisements. Each VRRP instance in the Backup state has a </text:span><text:span text:style-name="T52">Master_down_timer</text:span><text:span text:style-name="T44"> that is refreshed every time when an advertisement is received, and if the timer expires, the router claims Master down and starts the state transition. </text:span></text:p>
          <text:p text:style-name="P144"><text:span text:style-name="T44">To minimize the complexity, the </text:span><text:span text:style-name="T52">libinetutil</text:span><text:span text:style-name="T44"> library is used to maintain the timers and </text:span><text:soft-page-break/><text:span text:style-name="T44">the IO calls. The processing of received administrative requests and advertisement packets are serialized by the </text:span><text:span text:style-name="T52">poll(2)</text:span><text:span text:style-name="T44"> call in </text:span><text:span text:style-name="T52">libinetutil</text:span><text:span text:style-name="T44">. Thus there will be only one single thread running in the </text:span><text:span text:style-name="T52">vrrpd</text:span><text:span text:style-name="T44"> process and no locking and synchronizing is required.</text:span></text:p>
        </text:list-header>
      </text:list>
      <text:list text:style-name="L2" text:continue-numbering="true">
        <text:list-item>
          <text:list text:continue-numbering="true">
            <text:list-item>
              <text:h text:style-name="P81" text:outline-level="2">Exclusive-IP Zone Support</text:h>
            </text:list-item>
          </text:list>
        </text:list-item>
      </text:list>
      <text:list text:style-name="L15">
        <text:list-header>
          <text:p text:style-name="P168"><text:span text:style-name="T7">In each exclusive-IP zone, the VRRP service (</text:span><text:span text:style-name="T24">svc:/network/vrrp/default</text:span><text:span text:style-name="T7">) will be </text:span><text:span text:style-name="T7">enabled and will start a </text:span><text:span text:style-name="T24">vrrpd</text:span><text:span text:style-name="T7"> daemon. <text:s/>The daemon will manages the VRRP router for that specific zone.</text:span></text:p>
          <text:p text:style-name="P161"><text:span text:style-name="T7">Unfortunately, VNIC cannot be created inside a non-global zone today. Thus an administrator must create the VRRP special VNIC in the global-zone first, then assign the VNIC to the non-global zone where the VRRP router resides. The VRRP router will be created and started in the non-global zone using the </text:span><text:span text:style-name="T24">vrrpadm</text:span><text:span text:style-name="T7"> command.</text:span></text:p>
          <text:p text:style-name="P161"><text:span text:style-name="T7">Further, since </text:span><text:span text:style-name="T24">sysevents</text:span><text:span text:style-name="T7"> are not support in an non-global zone, the </text:span><text:span text:style-name="User_20_Entry"><text:span text:style-name="T8">VRRP </text:span></text:span><text:span text:style-name="User_20_Entry"><text:span text:style-name="T28">sysevents</text:span></text:span><text:span text:style-name="User_20_Entry"><text:span text:style-name="T8"> will not be posted for the VRRP routers in the non-global zone.</text:span></text:span></text:p>
        </text:list-header>
      </text:list>
      <text:list text:style-name="L2" text:continue-numbering="true">
        <text:list-item>
          <text:list text:continue-numbering="true">
            <text:list-item>
              <text:h text:style-name="P81" text:outline-level="2">Inter-operations with Other Network Features </text:h>
            </text:list-item>
          </text:list>
        </text:list-item>
      </text:list>
      <text:list text:style-name="L15">
        <text:list-header>
          <text:p text:style-name="P166">VRRP service cannot work on IPMP interface. The reason is because VRRP requires specific VRRP MAC addresses while IPMP works completely in the IP layer.</text:p>
          <text:p text:style-name="P155">Further, the VRRP virtual IP addresses can only be static configured and will not be able to be auto-configured by the two existing IP addresses auto-configuration tools - <text:span text:style-name="T45">in.ndpd</text:span> (IPv6 auto-configuration) and <text:span text:style-name="T45">dhcpagent</text:span> (DHCP configuration) . Because the Master and the Backup VRRP routers (VNICs) share the same MAC address, this will simply confuses <text:span text:style-name="T45">in.ndpd</text:span> and <text:span text:style-name="T45">dhcpagent</text:span> and eventually cause unexpected results. Therefore, IPv6 auto-configuration and DHCP configuration will not be supported over VRRP VNICs. </text:p>
          <text:p text:style-name="P155">If an administrator configures either IPv6 auto-configuration or DHCP over a VRRP VNIC, since neither <text:span text:style-name="T45">in.ndpd</text:span> or <text:span text:style-name="T45">dhcp</text:span> client sets the <text:span text:style-name="T45">SO_VRRP</text:span> socket option (see section <text:a xlink:type="simple" xlink:href="#5.4.Master/Backup and Virtual IP Addresses Management|outline">5.4</text:a>), the attempt to bring up the auto-configured IP address will fail, and fails the auto-configuration operation. </text:p>
          <text:p text:style-name="P155">An ongoing project (<text:span text:style-name="T45">ipadm</text:span>) will make static IPv6 address configuration and IPv6 auto-configuration exclusive to each other on a specific IPv6 interface. Since VRRP configuration requires static IP address configuration, it will prevent <text:span text:style-name="T45">in.ndpd</text:span> from trying to auto-configure over a VRRP VNIC from the beginning. </text:p>
        </text:list-header>
      </text:list>
      <text:list text:style-name="L2" text:continue-numbering="true">
        <text:list-item>
          <text:list text:continue-numbering="true">
            <text:list-item>
              <text:h text:style-name="P84" text:outline-level="2"><text:span text:style-name="T44">S</text:span><text:span text:style-name="T16">ecurity considerations </text:span></text:h>
              <text:list>
                <text:list-item>
                  <text:h text:style-name="P91" text:outline-level="3"><text:span text:style-name="User_20_Entry"><text:span text:style-name="T15">Least Privilege of </text:span></text:span><text:span text:style-name="User_20_Entry"><text:span text:style-name="T37">vrrpd</text:span></text:span></text:h>
                </text:list-item>
              </text:list>
            </text:list-item>
          </text:list>
        </text:list-item>
      </text:list>
      <text:list text:style-name="L15">
        <text:list-header>
          <text:p text:style-name="P168"><text:span text:style-name="User_20_Entry"><text:span text:style-name="T8">In the VRRP SMF manifest, the </text:span></text:span><text:span text:style-name="User_20_Entry"><text:span text:style-name="T28">vrrpd</text:span></text:span><text:span text:style-name="User_20_Entry"><text:span text:style-name="T8"> will be set to be run by the “</text:span></text:span><text:span text:style-name="User_20_Entry"><text:span text:style-name="T28">root</text:span></text:span><text:span text:style-name="User_20_Entry"><text:span text:style-name="T8">” user, and its privilege property will be set to </text:span></text:span><text:span text:style-name="User_20_Entry"><text:span text:style-name="T7">only include the "</text:span></text:span><text:span text:style-name="User_20_Entry"><text:span text:style-name="T24">basic</text:span></text:span><text:span text:style-name="User_20_Entry"><text:span text:style-name="T7">" privilege and the following privileges: </text:span></text:span></text:p>
        </text:list-header>
        <text:list-item>
          <text:p text:style-name="P124"><text:span text:style-name="User_20_Entry"><text:span text:style-name="T25">priv_sys_config</text:span></text:span><text:span text:style-name="User_20_Entry"><text:span text:style-name="T10"> </text:span></text:span></text:p>
          <text:p text:style-name="P124"><text:span text:style-name="User_20_Entry"><text:span text:style-name="T10">Required to post VRRP sysevents. Note that sysevents are not supported in the non-global zone, and this privilege is only needed in the global zone. </text:span></text:span></text:p>
        </text:list-item>
        <text:list-item>
          <text:p text:style-name="P124"><text:span text:style-name="User_20_Entry"><text:span text:style-name="T25">priv_net_icmpaccess, priv_net_rawaccess</text:span></text:span></text:p>
          <text:p text:style-name="P124"><text:span text:style-name="User_20_Entry"><text:span text:style-name="T10">Required to open the </text:span></text:span><text:span text:style-name="User_20_Entry"><text:span text:style-name="T25">RAW</text:span></text:span><text:span text:style-name="User_20_Entry"><text:span text:style-name="T10"> socket </text:span></text:span></text:p>
        </text:list-item>
        <text:list-item>
          <text:p text:style-name="P124"><text:span text:style-name="User_20_Entry"><text:span text:style-name="T25">priv_sys_ip_config </text:span></text:span></text:p>
          <text:p text:style-name="P124"><text:span text:style-name="User_20_Entry"><text:span text:style-name="T10">Required to bring up/down the virtual IP addresses and set the </text:span></text:span><text:span text:style-name="User_20_Entry"><text:span text:style-name="T25">SO_VRRP</text:span></text:span><text:span text:style-name="User_20_Entry"><text:span text:style-name="T10"> socket option </text:span></text:span></text:p>
        </text:list-item>
      </text:list>
      <text:list text:style-name="L2" text:continue-numbering="true">
        <text:list-item>
          <text:list text:continue-numbering="true">
            <text:list-item>
              <text:list text:continue-numbering="true">
                <text:list-item>
                  <text:h text:style-name="P92" text:outline-level="3"><text:span text:style-name="User_20_Entry"><text:span text:style-name="T15">Authorization</text:span></text:span><text:span text:style-name="User_20_Entry"><text:span text:style-name="T15"> Required by VRRP Administrators</text:span></text:span></text:h>
                </text:list-item>
              </text:list>
            </text:list-item>
          </text:list>
        </text:list-item>
      </text:list>
      <text:list text:style-name="L15">
        <text:list-header>
          <text:p text:style-name="P168"><text:span text:style-name="User_20_Entry"><text:span text:style-name="T13">A new </text:span></text:span><text:span text:style-name="User_20_Entry"><text:span text:style-name="T23">solaris.network.vrrp</text:span></text:span><text:span text:style-name="User_20_Entry"><text:span text:style-name="T13"> authorization will be introduced and will be required to configure the VRRP service. Note that the "read-only" operation - "</text:span></text:span><text:span text:style-name="User_20_Entry"><text:span text:style-name="T23">vrrpadm show-router</text:span></text:span><text:span text:style-name="User_20_Entry"><text:span text:style-name="T13">" will not need this authorization.</text:span></text:span></text:p>
          <text:p text:style-name="P161"><text:soft-page-break/><text:span text:style-name="User_20_Entry"><text:span text:style-name="T13">The </text:span></text:span><text:span text:style-name="User_20_Entry"><text:span text:style-name="T23">solaris.network.vrrp</text:span></text:span><text:span text:style-name="User_20_Entry"><text:span text:style-name="T13"> authorization will be added to the "</text:span></text:span><text:span text:style-name="User_20_Entry"><text:span text:style-name="T23">Network Management</text:span></text:span><text:span text:style-name="User_20_Entry"><text:span text:style-name="T13">" profile.</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StarSymbol2" svg:font-family="StarSymbol" style:font-pitch="variable"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1" svg:font-family="Lucidasans"/>
    <style:font-face style:name="Palatino" svg:font-family="Palatino"/>
    <style:font-face style:name="StarSymbol3" svg:font-family="StarSymbol"/>
    <style:font-face style:name="Courier New1" svg:font-family="'Courier New'" style:font-pitch="fixed"/>
    <style:font-face style:name="Courier New" svg:font-family="'Courier New'" style:font-family-generic="modern" style:font-pitch="fixed"/>
    <style:font-face style:name="Cumberland" svg:font-family="Cumberland" style:font-family-generic="modern" style:font-pitch="fixed"/>
    <style:font-face style:name="方正宋体" svg:font-family="方正宋体" style:font-family-generic="modern" style:font-pitch="fixed"/>
    <style:font-face style:name="Albany1" svg:font-family="Albany" style:font-pitch="variable"/>
    <style:font-face style:name="Andale Sans UI" svg:font-family="'Andale Sans UI'" style:font-pitch="variable"/>
    <style:font-face style:name="Lucidasans" svg:font-family="Lucidasans" style:font-pitch="variable"/>
    <style:font-face style:name="Lucidasans2" svg:font-family="Lucidasans, 'Times New Roman'" style:font-pitch="variable"/>
    <style:font-face style:name="Mincho" svg:font-family="Mincho" style:font-pitch="variable"/>
    <style:font-face style:name="Times New Roman1" svg:font-family="'Times New Roman'" style:font-pitch="variable"/>
    <style:font-face style:name="Times New Roman4" svg:font-family="'Times New Roman'" style:font-adornments="Regular" style:font-pitch="variable"/>
    <style:font-face style:name="Times New Roman3" svg:font-family="'Times New Roman'" style:font-adornments="标准" style:font-pitch="variable"/>
    <style:font-face style:name="Times New Roman2" svg:font-family="'Times New Roman'" style:font-adornments="粗体" style:font-pitch="variable"/>
    <style:font-face style:name="Thorndale" svg:font-family="Thorndale" style:font-family-generic="roman" style:font-pitch="variable"/>
    <style:font-face style:name="Times1" svg:font-family="Times" style:font-family-generic="roman" style:font-pitch="variable"/>
    <style:font-face style:name="Times" svg:font-family="Times" style:font-adornments="Bold" style:font-family-generic="roman" style:font-pitch="variable"/>
    <style:font-face style:name="Times2"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left="0.2165in" fo:margin-right="0.1965in" fo:margin-top="0.0799in" fo:margin-bottom="0.1in" fo:text-align="justify" style:justify-single-word="false" fo:widows="2" fo:text-indent="0in" style:auto-text-indent="false" fo:break-before="auto" fo:break-after="auto" fo:background-color="transparent" style:shadow="none" text:number-lines="true" text:line-number="0" style:join-border="true">
        <style:tab-stops>
          <style:tab-stop style:position="0.2957in"/>
        </style:tab-stops>
        <style:background-image/>
      </style:paragraph-properties>
      <style:text-properties fo:color="#000000" style:font-name="Times New Roman" fo:font-size="11pt" fo:font-weight="normal" style:font-name-asian="Times New Roman2" style:font-size-asian="11pt" style:font-weight-asian="normal" style:font-size-complex="11pt" style:font-weight-complex="normal"/>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0236in" fo:margin-right="0in" fo:text-indent="0in" style:auto-text-indent="false" text:number-lines="true" text:line-number="0">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6pt" fo:font-weight="bold" style:font-name-asian="Mincho" style:font-size-asian="16pt" style:font-weight-asian="bold"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1575in" fo:margin-right="0.0783in" fo:margin-top="0.2362in" fo:margin-bottom="0.2362in" fo:text-indent="0in" style:auto-text-indent="false" fo:background-color="transparent" text:number-lines="true" text:line-number="1">
        <style:tab-stops>
          <style:tab-stop style:position="0.1965in"/>
        </style:tab-stops>
        <style:background-image/>
      </style:paragraph-properties>
      <style:text-properties style:font-name="Times New Roman2" fo:font-size="15pt" fo:font-weight="bold" style:font-name-asian="Andale Sans UI" style:font-size-asian="18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1965in" fo:margin-right="0.1965in" fo:margin-top="0.2362in" fo:margin-bottom="0.2362in" fo:text-indent="0in" style:auto-text-indent="false" style:shadow="none" text:number-lines="true" text:line-number="0">
        <style:tab-stops/>
      </style:paragraph-properties>
      <style:text-properties style:font-name="Times New Roman1" fo:font-size="13pt" fo:font-weight="bold" style:font-name-asian="Times" style:font-size-asian="13pt" style:font-weight-asian="bold" style:font-name-complex="Lucidasans" style:font-size-complex="13pt" style:font-weight-complex="bold"/>
    </style:style>
    <style:style style:name="Heading_20_3" style:display-name="Heading 3" style:family="paragraph" style:parent-style-name="Heading" style:next-style-name="Text_20_body" style:class="text" style:default-outline-level="3">
      <style:paragraph-properties fo:margin-left="0.3937in" fo:margin-right="0in" fo:text-indent="0in" style:auto-text-indent="false"/>
      <style:text-properties style:font-name="Times New Roman2" fo:font-size="11pt" fo:font-weight="bold" style:font-name-asian="Arial"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fo:margin-left="0.2165in" fo:margin-right="0.1965in" fo:text-align="start" style:justify-single-word="false" fo:text-indent="0in" style:auto-text-indent="false" fo:break-before="auto" fo:break-after="auto" fo:background-color="transparent" style:shadow="none" fo:keep-with-next="auto" text:number-lines="false" text:line-number="0">
        <style:tab-stops/>
        <style:background-image/>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font-name="Times New Roman2"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252in" fo:margin-right="0.1965in" fo:margin-top="0.0398in" fo:margin-bottom="0.0398in" fo:text-align="justify" style:justify-single-word="false" fo:text-indent="0in" style:auto-text-indent="false" fo:background-color="transparent" style:shadow="none" text:number-lines="false" text:line-number="0">
        <style:tab-stops>
          <style:tab-stop style:position="0.45in"/>
        </style:tab-stops>
        <style:background-image/>
      </style:paragraph-properties>
      <style:text-properties style:font-name="Times New Roman" fo:font-size="8pt" fo:font-style="normal" fo:font-weight="normal" style:font-size-asian="8pt" style:font-style-asian="normal" style:font-weight-asian="normal" style:font-size-complex="8pt" style:font-style-complex="normal"/>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auto-update="true" style:class="index">
      <style:paragraph-properties fo:margin-left="0in" fo:margin-right="0in" fo:margin-top="0.1575in" fo:margin-bottom="0.1965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paragraph-properties fo:margin-left="0.0783in" fo:margin-right="0in" fo:margin-top="0.1181in" fo:margin-bottom="0.1181in" fo:text-indent="0in" style:auto-text-indent="false" fo:background-color="transparent" style:shadow="none">
        <style:tab-stops>
          <style:tab-stop style:position="6.6925in" style:type="right" style:leader-style="dotted" style:leader-text="."/>
        </style:tab-stops>
        <style:background-image/>
      </style:paragraph-properties>
      <style:text-properties fo:font-weight="bold"/>
    </style:style>
    <style:style style:name="Contents_20_2" style:display-name="Contents 2" style:family="paragraph" style:parent-style-name="Index" style:auto-update="true" style:class="index">
      <style:paragraph-properties fo:margin-left="0.1374in" fo:margin-right="0in" fo:margin-top="0.0783in" fo:margin-bottom="0.0783in" fo:text-indent="0in" style:auto-text-indent="false">
        <style:tab-stops>
          <style:tab-stop style:position="6.4957in" style:type="right" style:leader-style="dotted" style:leader-text="."/>
        </style:tab-stops>
      </style:paragraph-properties>
      <style:text-properties fo:font-size="10.5pt" fo:font-weight="normal"/>
    </style:style>
    <style:style style:name="Contents_20_3" style:display-name="Contents 3" style:family="paragraph" style:parent-style-name="Index" style:auto-update="true" style:class="index">
      <style:paragraph-properties fo:margin-left="0.2756in" fo:margin-right="0in" fo:margin-top="0.0591in" fo:margin-bottom="0.0591in" fo:text-indent="0in" style:auto-text-indent="false">
        <style:tab-stops>
          <style:tab-stop style:position="6.2992in"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Code" style:family="paragraph" style:parent-style-name="Standard" style:class="text">
      <style:paragraph-properties fo:margin-left="0.3937in" fo:margin-right="0in" fo:text-indent="0in" style:auto-text-indent="false"/>
    </style:style>
    <style:style style:name="Figure" style:family="paragraph" style:parent-style-name="Caption"/>
    <style:style style:name="Paragraph" style:family="paragraph" style:parent-style-name="Standard">
      <style:paragraph-properties fo:margin-left="1.5in" fo:margin-right="0in" fo:text-align="justify" style:justify-single-word="false" fo:text-indent="0in" style:auto-text-indent="false">
        <style:tab-stops/>
      </style:paragraph-properties>
      <style:text-properties fo:color="#000000" style:font-name="Palatino" fo:font-size="10pt"/>
    </style:style>
    <style:style style:name="Appendix" style:family="paragraph" style:parent-style-name="Heading" style:class="text">
      <style:paragraph-properties fo:margin-left="0.1575in" fo:margin-right="0.0783in" fo:text-indent="0in" style:auto-text-indent="false"/>
    </style:style>
    <style:style style:name="Footnote_20_Symbol" style:display-name="Footnote Symbol" style:family="text">
      <style:text-properties style:font-name="Times New Roman3" fo:font-size="8pt"/>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style:font-name="Times New Roman1" fo:font-size="11pt" fo:font-weight="bold" fo:background-color="transparent" style:font-name-asian="Times New Roman1" style:font-size-asian="11pt" style:font-weight-asian="bold" style:font-size-complex="11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age_20_Number">
      <style:text-properties fo:color="#000080"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font-name="Times New Roman3" fo:font-size="11pt" fo:background-color="transparent"/>
    </style:style>
    <style:style style:name="Endnote_20_anchor" style:display-name="Endnote anchor" style:family="text">
      <style:text-properties style:text-position="super 58%"/>
    </style:style>
    <style:style style:name="Example" style:family="text">
      <style:text-properties style:font-name="Times New Roman4" fo:font-size="10.5pt" style:font-name-asian="Cumberland" style:font-name-complex="Cumberland"/>
    </style:style>
    <style:style style:name="User_20_Entry" style:display-name="User Entry" style:family="text">
      <style:text-properties style:font-name="Cumberland" style:font-name-asian="方正宋体" style:font-name-complex="方正宋体"/>
    </style:style>
    <style:style style:name="Teletype" style:family="text">
      <style:text-properties style:font-name="Cumberland" style:font-name-asian="Cumberland" style:font-name-complex="Cumberland"/>
    </style:style>
    <style:style style:name="WW8Num15z0" style:family="text">
      <style:text-properties style:font-name="Wingdings"/>
    </style:style>
    <style:style style:name="WW8Num15z1" style:family="text">
      <style:text-properties style:font-name="Wingdings 2" fo:font-size="9pt" style:font-size-asian="9pt" style:font-name-complex="StarSymbol1" style:font-size-complex="9pt"/>
    </style:style>
    <style:style style:name="WW8Num15z2" style:family="text">
      <style:text-properties style:font-name="StarSymbol1" fo:font-size="9pt" style:font-size-asian="9pt" style:font-name-complex="StarSymbol1" style:font-size-complex="9pt"/>
    </style:style>
    <style:style style:name="WW8Num15z3" style:family="text">
      <style:text-properties style:font-name="Symbol" fo:font-size="9pt" style:font-size-asian="9pt" style:font-name-complex="StarSymbol1" style:font-size-complex="9pt"/>
    </style:style>
    <style:style style:name="WW8Num13z0" style:family="text">
      <style:text-properties style:font-name="Wingdings"/>
    </style:style>
    <style:style style:name="WW8Num13z1" style:family="text">
      <style:text-properties style:font-name="Wingdings 2" fo:font-size="9pt" style:font-size-asian="9pt" style:font-name-complex="StarSymbol1" style:font-size-complex="9pt"/>
    </style:style>
    <style:style style:name="WW8Num13z2" style:family="text">
      <style:text-properties style:font-name="StarSymbol1" fo:font-size="9pt" style:font-size-asian="9pt" style:font-name-complex="StarSymbol1" style:font-size-complex="9pt"/>
    </style:style>
    <style:style style:name="WW8Num13z3" style:family="text">
      <style:text-properties style:font-name="Symbol" fo:font-size="9pt" style:font-size-asian="9pt" style:font-name-complex="StarSymbol1"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width="0.3937in" text:min-label-distance="0.3937in"/>
      </text:outline-level-style>
      <text:outline-level-style text:level="2" style:num-format="">
        <style:list-level-properties text:min-label-distance="0.1772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format="1">
        <style:list-level-properties text:min-label-width="0.1965in"/>
      </text:list-level-style-number>
      <text:list-level-style-number text:level="2" text:style-name="Numbering_20_Symbols"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space-before="0.1965in" text:min-label-width="0.1965in"/>
      </text:list-level-style-number>
      <text:list-level-style-number text:level="2" text:style-name="Numbering_20_Symbols" style:num-format="1" text:display-levels="2">
        <style:list-level-properties text:space-before="0.3933in" text:min-label-width="0.1965in"/>
      </text:list-level-style-number>
      <text:list-level-style-number text:level="3" text:style-name="Numbering_20_Symbols" style:num-format="1" text:display-levels="2">
        <style:list-level-properties text:space-before="0.5898in" text:min-label-width="0.1965in"/>
      </text:list-level-style-number>
      <text:list-level-style-number text:level="4" text:style-name="Numbering_20_Symbols" style:num-format="1" text:display-levels="2">
        <style:list-level-properties text:space-before="0.7862in" text:min-label-width="0.1965in"/>
      </text:list-level-style-number>
      <text:list-level-style-number text:level="5" text:style-name="Numbering_20_Symbols" style:num-format="1" text:display-levels="2">
        <style:list-level-properties text:space-before="0.9827in" text:min-label-width="0.1965in"/>
      </text:list-level-style-number>
      <text:list-level-style-number text:level="6" text:style-name="Numbering_20_Symbols" style:num-format="1" text:display-levels="2">
        <style:list-level-properties text:space-before="1.1791in" text:min-label-width="0.1965in"/>
      </text:list-level-style-number>
      <text:list-level-style-number text:level="7" text:style-name="Numbering_20_Symbols" style:num-format="1" text:display-levels="2">
        <style:list-level-properties text:space-before="1.3756in" text:min-label-width="0.1965in"/>
      </text:list-level-style-number>
      <text:list-level-style-number text:level="8" text:style-name="Numbering_20_Symbols" style:num-format="1" text:display-levels="2">
        <style:list-level-properties text:space-before="1.5724in" text:min-label-width="0.1965in"/>
      </text:list-level-style-number>
      <text:list-level-style-number text:level="9" text:style-name="Numbering_20_Symbols" style:num-format="1" text:display-levels="2">
        <style:list-level-properties text:space-before="1.7689in" text:min-label-width="0.1965in"/>
      </text:list-level-style-number>
      <text:list-level-style-number text:level="10" text:style-name="Numbering_20_Symbols" style:num-format="1" text:display-levels="2">
        <style:list-level-properties text:space-before="1.9654in" text:min-label-width="0.1965in"/>
      </text:list-level-style-number>
    </text:list-style>
    <text:list-style style:name="Numbering_20_3" style:display-name="Numbering 3">
      <text:list-level-style-number text:level="1" text:style-name="Numbering_20_Symbols" style:num-format="1" text:start-value="4">
        <style:list-level-properties text:min-label-width="1.1811in"/>
      </text:list-level-style-number>
      <text:list-level-style-number text:level="2" text:style-name="Numbering_20_Symbols" style:num-format="1" text:display-levels="2">
        <style:list-level-properties text:space-before="1.1815in" text:min-label-width="1.1811in"/>
      </text:list-level-style-number>
      <text:list-level-style-number text:level="3" text:style-name="Numbering_20_Symbols" style:num-format="1" text:display-levels="3">
        <style:list-level-properties text:space-before="2.3626in" text:min-label-width="1.1811in"/>
      </text:list-level-style-number>
      <text:list-level-style-number text:level="4" text:style-name="Numbering_20_Symbols" style:num-format="1" text:start-value="3" text:display-levels="3">
        <style:list-level-properties text:space-before="3.5441in" text:min-label-width="1.1811in"/>
      </text:list-level-style-number>
      <text:list-level-style-number text:level="5" text:style-name="Numbering_20_Symbols" style:num-format="1" text:start-value="3" text:display-levels="3">
        <style:list-level-properties text:space-before="4.7252in" text:min-label-width="1.1811in"/>
      </text:list-level-style-number>
      <text:list-level-style-number text:level="6" text:style-name="Numbering_20_Symbols" style:num-format="1" text:start-value="3" text:display-levels="3">
        <style:list-level-properties text:space-before="5.9063in" text:min-label-width="1.1811in"/>
      </text:list-level-style-number>
      <text:list-level-style-number text:level="7" text:style-name="Numbering_20_Symbols" style:num-format="1" text:start-value="3" text:display-levels="3">
        <style:list-level-properties text:space-before="7.0878in" text:min-label-width="1.1811in"/>
      </text:list-level-style-number>
      <text:list-level-style-number text:level="8" text:style-name="Numbering_20_Symbols" style:num-format="1" text:start-value="3" text:display-levels="3">
        <style:list-level-properties text:space-before="8.2689in" text:min-label-width="1.1811in"/>
      </text:list-level-style-number>
      <text:list-level-style-number text:level="9" text:style-name="Numbering_20_Symbols" style:num-format="1" text:start-value="3" text:display-levels="3">
        <style:list-level-properties text:space-before="9.45in" text:min-label-width="1.1811in"/>
      </text:list-level-style-number>
      <text:list-level-style-number text:level="10" text:style-name="Numbering_20_Symbols" style:num-format="1" text:start-value="3" text:display-levels="3">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Heading_20_2" style:display-name="Heading 2">
      <text:list-level-style-number text:level="1" style:num-format="1">
        <style:list-level-properties text:space-before="0.1965in" text:min-label-width="0.1965in"/>
      </text:list-level-style-number>
      <text:list-level-style-number text:level="2" style:num-format="1" text:display-levels="2">
        <style:list-level-properties text:space-before="0.3933in" text:min-label-width="0.1965in"/>
      </text:list-level-style-number>
      <text:list-level-style-number text:level="3" style:num-format="1" text:display-levels="2">
        <style:list-level-properties text:space-before="0.5898in" text:min-label-width="0.1965in"/>
      </text:list-level-style-number>
      <text:list-level-style-number text:level="4" style:num-format="1" text:display-levels="2">
        <style:list-level-properties text:space-before="0.7862in" text:min-label-width="0.1965in"/>
      </text:list-level-style-number>
      <text:list-level-style-number text:level="5" style:num-format="1" text:display-levels="2">
        <style:list-level-properties text:space-before="0.9827in" text:min-label-width="0.1965in"/>
      </text:list-level-style-number>
      <text:list-level-style-number text:level="6" style:num-format="1" text:display-levels="2">
        <style:list-level-properties text:space-before="1.1791in" text:min-label-width="0.1965in"/>
      </text:list-level-style-number>
      <text:list-level-style-number text:level="7" style:num-format="1" text:display-levels="2">
        <style:list-level-properties text:space-before="1.3756in" text:min-label-width="0.1965in"/>
      </text:list-level-style-number>
      <text:list-level-style-number text:level="8" style:num-format="1" text:display-levels="2">
        <style:list-level-properties text:space-before="1.5724in" text:min-label-width="0.1965in"/>
      </text:list-level-style-number>
      <text:list-level-style-number text:level="9" style:num-format="1" text:display-levels="2">
        <style:list-level-properties text:space-before="1.7689in" text:min-label-width="0.1965in"/>
      </text:list-level-style-number>
      <text:list-level-style-number text:level="10" style:num-format="1" text:display-levels="2">
        <style:list-level-properties text:space-before="1.9654in" text:min-label-width="0.1965in"/>
      </text:list-level-style-number>
    </text:list-style>
    <text:list-style style:name="WW8Num15">
      <text:list-level-style-bullet text:level="1" text:style-name="WW8Num15z0" style:num-suffix="." text:bullet-char="">
        <style:list-level-properties text:min-label-width="0.2917in"/>
        <style:text-properties style:font-name="Wingdings"/>
      </text:list-level-style-bullet>
      <text:list-level-style-bullet text:level="2" text:style-name="WW8Num15z1" style:num-suffix="." text:bullet-char="">
        <style:text-properties style:font-name="Wingdings 2"/>
      </text:list-level-style-bullet>
      <text:list-level-style-bullet text:level="3" text:style-name="WW8Num15z2" style:num-suffix="." text:bullet-char="■">
        <style:text-properties style:font-name="StarSymbol1"/>
      </text:list-level-style-bullet>
      <text:list-level-style-bullet text:level="4" text:style-name="WW8Num15z3" style:num-suffix="." text:bullet-char="">
        <style:text-properties style:font-name="Symbol"/>
      </text:list-level-style-bullet>
      <text:list-level-style-bullet text:level="5" text:style-name="WW8Num15z1" style:num-suffix="." text:bullet-char="">
        <style:text-properties style:font-name="Wingdings 2"/>
      </text:list-level-style-bullet>
      <text:list-level-style-bullet text:level="6" text:style-name="WW8Num15z2" style:num-suffix="." text:bullet-char="■">
        <style:text-properties style:font-name="StarSymbol1"/>
      </text:list-level-style-bullet>
      <text:list-level-style-bullet text:level="7" text:style-name="WW8Num15z3" style:num-suffix="." text:bullet-char="">
        <style:text-properties style:font-name="Symbol"/>
      </text:list-level-style-bullet>
      <text:list-level-style-bullet text:level="8" text:style-name="WW8Num15z1" style:num-suffix="." text:bullet-char="">
        <style:text-properties style:font-name="Wingdings 2"/>
      </text:list-level-style-bullet>
      <text:list-level-style-bullet text:level="9" text:style-name="WW8Num15z2"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min-label-width="0.2917in"/>
        <style:text-properties style:font-name="Wingdings"/>
      </text:list-level-style-bullet>
      <text:list-level-style-bullet text:level="2" text:style-name="WW8Num13z1" style:num-suffix="." text:bullet-char="">
        <style:text-properties style:font-name="Wingdings 2"/>
      </text:list-level-style-bullet>
      <text:list-level-style-bullet text:level="3" text:style-name="WW8Num13z2" style:num-suffix="." text:bullet-char="■">
        <style:text-properties style:font-name="StarSymbol1"/>
      </text:list-level-style-bullet>
      <text:list-level-style-bullet text:level="4" text:style-name="WW8Num13z3" style:num-suffix="." text:bullet-char="">
        <style:text-properties style:font-name="Symbol"/>
      </text:list-level-style-bullet>
      <text:list-level-style-bullet text:level="5" text:style-name="WW8Num13z1" style:num-suffix="." text:bullet-char="">
        <style:text-properties style:font-name="Wingdings 2"/>
      </text:list-level-style-bullet>
      <text:list-level-style-bullet text:level="6" text:style-name="WW8Num13z2" style:num-suffix="." text:bullet-char="■">
        <style:text-properties style:font-name="StarSymbol1"/>
      </text:list-level-style-bullet>
      <text:list-level-style-bullet text:level="7" text:style-name="WW8Num13z3" style:num-suffix="." text:bullet-char="">
        <style:text-properties style:font-name="Symbol"/>
      </text:list-level-style-bullet>
      <text:list-level-style-bullet text:level="8" text:style-name="WW8Num13z1" style:num-suffix="." text:bullet-char="">
        <style:text-properties style:font-name="Wingdings 2"/>
      </text:list-level-style-bullet>
      <text:list-level-style-bullet text:level="9" text:style-name="WW8Num13z2"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Main_20_index_20_entry" text:number-lines="false" text:offset="0.1965in" style:num-format="1" text:number-position="left" text:increment="5"/>
  </office:styles>
  <office:automatic-styles>
    <style:style style:name="P1" style:family="paragraph" style:parent-style-name="Footer">
      <style:paragraph-properties fo:margin-left="0.252in" fo:margin-right="0in" fo:margin-top="0.0398in" fo:margin-bottom="0.0398in" fo:text-align="center" style:justify-single-word="false" fo:text-indent="0in" style:auto-text-indent="false"/>
    </style:style>
    <style:page-layout style:name="pm1">
      <style:page-layout-properties fo:page-width="8.2701in" fo:page-height="11.6902in" style:num-format="1" style:print-orientation="portrait" fo:margin-top="0.7874in" fo:margin-bottom="0.7in" fo:margin-left="0.9839in" fo:margin-right="1.102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81in" fo:page-height="11.6929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2</text:page-number></text:p>
      </style:footer>
    </style:master-page>
    <style:master-page style:name="First_20_Page" style:display-name="First Page" style:page-layout-name="pm2" style:next-style-name="Standard"/>
    <style:master-page style:name="Index" style:page-layout-name="pm3"/>
    <style:master-page style:name="Footnote" style:page-layout-name="pm4">
      <style:footer>
        <text:p text:style-name="Footer"/>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Suite/8$Solaris_x86 OpenOffice.org_project/680m10$Build-9251$CWS-s10u5rev2</meta:generator>
    <meta:creation-date>2005-07-29T17:20:45</meta:creation-date>
    <dc:date>2009-10-12T12:55:35</dc:date>
    <meta:printed-by>Cathy Zhou</meta:printed-by>
    <meta:print-date>2005-10-25T12:34:21</meta:print-date>
    <meta:editing-cycles>15125</meta:editing-cycles>
    <meta:editing-duration>P45DT13H42M21S</meta:editing-duration>
    <meta:user-defined meta:name="Info 1"/>
    <meta:user-defined meta:name="Info 2"/>
    <meta:user-defined meta:name="Info 3"/>
    <meta:user-defined meta:name="Info 4"/>
    <meta:document-statistic meta:table-count="1" meta:image-count="0" meta:object-count="3" meta:page-count="14" meta:paragraph-count="259" meta:word-count="5052" meta:character-count="30290"/>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color="#ffffff" draw:textarea-horizontal-align="center" draw:textarea-vertical-align="middle"/>
    </style:style>
    <style:style style:name="gr2" style:family="graphic" style:parent-style-name="standard">
      <style:graphic-properties draw:marker-end=""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family="'Courier New'" style:font-family-generic="modern" style:font-pitch="fixed" fo:font-size="11pt" style:font-size-asian="11pt" style:font-size-complex="11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Courier New'" style:font-family-generic="modern" style:font-pitch="fixed" fo:font-size="11pt" style:font-size-asian="11pt" style:font-size-complex="11pt"/>
    </style:style>
    <style:style style:name="P6" style:family="paragraph">
      <style:text-properties fo:color="#b3b3b3" fo:font-family="'Courier New'" style:font-family-generic="modern" style:font-pitch="fixed" fo:font-size="11pt" style:font-size-asian="11pt" style:font-size-complex="11pt"/>
    </style:style>
    <style:style style:name="P7" style:family="paragraph">
      <style:paragraph-properties fo:text-align="center"/>
      <style:text-properties fo:font-family="'Courier New'" style:font-family-generic="modern" style:font-pitch="fixed" fo:font-size="12pt" style:font-size-asian="12pt" style:font-size-complex="12pt"/>
    </style:style>
    <style:style style:name="T1" style:family="text">
      <style:text-properties fo:font-family="'Courier New'" style:font-family-generic="modern" style:font-pitch="fixed" fo:font-size="11pt" style:font-size-asian="11pt" style:font-size-complex="11pt"/>
    </style:style>
    <style:style style:name="T2" style:family="text">
      <style:text-properties fo:color="#b3b3b3" fo:font-family="'Courier New'" style:font-family-generic="modern" style:font-pitch="fixed" fo:font-size="11pt" style:font-size-asian="11pt" style:font-size-complex="11pt"/>
    </style:style>
    <style:style style:name="T3" style:family="text">
      <style:text-properties fo:font-family="'Courier New'" style:font-family-generic="modern" style:font-pitch="fixed"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2.511cm" svg:height="1.3cm" svg:x="7.087cm" svg:y="9.29cm">
          <text:p text:style-name="P1"><text:span text:style-name="T1">router1</text:span></text:p>
        </draw:rect>
        <draw:line draw:style-name="gr2" draw:text-style-name="P3" draw:layer="layout" svg:x1="8.347cm" svg:y1="10.628cm" svg:x2="8.345cm" svg:y2="11.505cm">
          <text:p text:style-name="P4"/>
        </draw:line>
        <draw:frame draw:style-name="gr3" draw:text-style-name="P5" draw:layer="layout" svg:width="1.201cm" svg:height="0.696cm" svg:x="7.31cm" svg:y="9.96cm">
          <draw:text-box>
            <text:p text:style-name="P4"><text:span text:style-name="T1">gw0</text:span></text:p>
          </draw:text-box>
        </draw:frame>
        <draw:frame draw:style-name="gr3" draw:text-style-name="P5" draw:layer="layout" svg:width="3.762cm" svg:height="0.696cm" svg:x="4.745cm" svg:y="10.461cm">
          <draw:text-box>
            <text:p text:style-name="P4"><text:span text:style-name="T1">169.68.82.8/24</text:span></text:p>
          </draw:text-box>
        </draw:frame>
        <draw:rect draw:style-name="gr1" draw:text-style-name="P2" draw:layer="layout" svg:width="2.62cm" svg:height="1.274cm" svg:x="11.343cm" svg:y="9.317cm">
          <text:p text:style-name="P1"><text:span text:style-name="T1">router2</text:span></text:p>
        </draw:rect>
        <draw:line draw:style-name="gr2" draw:text-style-name="P3" draw:layer="layout" svg:x1="12.792cm" svg:y1="10.595cm" svg:x2="12.801cm" svg:y2="11.505cm">
          <text:p text:style-name="P4"/>
        </draw:line>
        <draw:frame draw:style-name="gr3" draw:text-style-name="P5" draw:layer="layout" svg:width="1.201cm" svg:height="0.696cm" svg:x="11.81cm" svg:y="9.961cm">
          <draw:text-box>
            <text:p text:style-name="P4"><text:span text:style-name="T1">gw1</text:span></text:p>
          </draw:text-box>
        </draw:frame>
        <draw:frame draw:style-name="gr3" draw:text-style-name="P6" draw:layer="layout" svg:width="3.762cm" svg:height="0.696cm" svg:x="9.245cm" svg:y="10.462cm">
          <draw:text-box>
            <text:p text:style-name="P4"><text:span text:style-name="T2">169.68.82.8/24</text:span></text:p>
          </draw:text-box>
        </draw:frame>
        <draw:line draw:style-name="gr4" draw:text-style-name="P3" draw:layer="layout" svg:x1="4.535cm" svg:y1="11.495cm" svg:x2="15.965cm" svg:y2="11.495cm">
          <text:p text:style-name="P4"/>
        </draw:line>
        <draw:rect draw:style-name="gr1" draw:text-style-name="P7" draw:layer="layout" svg:width="2.674cm" svg:height="0.917cm" svg:x="9.02cm" svg:y="12.151cm">
          <text:p text:style-name="P1"><text:span text:style-name="T3">host1</text:span></text:p>
        </draw:rect>
        <draw:line draw:style-name="gr2" draw:text-style-name="P3" draw:layer="layout" svg:x1="10.385cm" svg:y1="12.13cm" svg:x2="10.385cm" svg:y2="11.495cm">
          <text:p text:style-name="P4"/>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Gothic B'"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color="#ffffff" draw:textarea-horizontal-align="center" draw:textarea-vertical-align="middle"/>
    </style:style>
    <style:style style:name="P1" style:family="paragraph">
      <style:paragraph-properties fo:margin-left="0cm" fo:margin-right="0cm" fo:text-align="center" fo:text-indent="0cm"/>
      <style:text-properties fo:font-size="13pt" fo:font-weight="bold" style:font-size-asian="13pt" style:font-weight-asian="bold" style:font-size-complex="13pt" style:font-weight-complex="bold"/>
    </style:style>
    <style:style style:name="P2" style:family="paragraph">
      <style:paragraph-properties fo:text-align="center"/>
      <style:text-properties fo:font-family="'Courier New'" style:font-family-generic="modern" style:font-pitch="fixed" fo:font-size="13pt" fo:font-weight="bold" style:font-size-asian="13pt" style:font-weight-asian="bold" style:font-size-complex="13pt" style:font-weight-complex="bold"/>
    </style:style>
    <style:style style:name="T1" style:family="text">
      <style:text-properties fo:font-family="'Courier New'" style:font-family-generic="modern" style:font-pitch="fixed" fo:font-size="11pt" fo:font-weight="normal" style:font-size-asian="11pt" style:font-weight-asian="normal" style:font-size-complex="11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4.796cm" svg:height="3.727cm" svg:x="8.287cm" svg:y="8.912cm">
          <text:p text:style-name="P1"><text:span text:style-name="T1">Router name</text:span></text:p>
          <text:p text:style-name="P1"><text:span text:style-name="T1">VRID, address family</text:span></text:p>
          <text:p text:style-name="P1"><text:span text:style-name="T1">Primary IP address</text:span></text:p>
          <text:p text:style-name="P1"><text:span text:style-name="T1">Virtual IP addresses</text:span></text:p>
          <text:p text:style-name="P1"><text:span text:style-name="T1">VRRP parameters</text:span></text:p>
          <text:p text:style-name="P1"><text:span text:style-name="T1">Router state</text:span></text:p>
          <text:p text:style-name="P1"><text:span text:style-name="T1">...</text:span></text:p>
        </draw:rect>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Gothic B'"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stroke="dash" draw:stroke-dash="Fine_20_Dashed_20__28_var_29_" draw:fill="solid" draw:fill-color="#ffffff"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dash" draw:stroke-dash="Fine_20_Dashed_20__28_var_29_" draw:textarea-horizontal-align="center" draw:textarea-vertical-align="middle"/>
    </style:style>
    <style:style style:name="gr5" style:family="graphic" style:parent-style-name="standard">
      <style:graphic-properties draw:marker-start="Arrow" draw:marker-start-width="0.254cm" draw:marker-end="Arrow" draw:marker-end-width="0.254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fo:min-height="0.516cm"/>
    </style:style>
    <style:style style:name="gr8" style:family="graphic" style:parent-style-name="standard">
      <style:graphic-properties draw:stroke="none" svg:stroke-color="#000000" draw:fill="none" draw:fill-color="#ffffff" fo:min-height="0.339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382cm"/>
    </style:style>
    <style:style style:name="gr10" style:family="graphic" style:parent-style-name="standard">
      <style:graphic-properties draw:fill="solid" draw:fill-color="#ffffff" draw:textarea-horizontal-align="justify" draw:textarea-vertical-align="middle" draw:auto-grow-height="fals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1pt" style:font-size-asian="11pt" style:font-size-complex="11pt"/>
    </style:style>
    <style:style style:name="P3" style:family="paragraph">
      <style:paragraph-properties fo:margin-left="0cm" fo:margin-right="0cm" fo:text-align="center" fo:text-indent="0cm"/>
      <style:text-properties fo:color="#666666" fo:font-size="11pt" style:font-size-asian="11pt" style:font-size-complex="11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size="11pt" style:font-size-asian="11pt" style:font-size-complex="11pt"/>
    </style:style>
    <style:style style:name="P7" style:family="paragraph">
      <style:paragraph-properties fo:margin-left="0cm" fo:margin-right="0cm" fo:text-indent="0cm"/>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color="#666666" fo:font-size="11pt" style:font-size-asian="11pt" style:font-size-complex="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4.372cm" svg:height="1.079cm" svg:x="4.646cm" svg:y="6.257cm">
          <text:p text:style-name="P1"><text:span text:style-name="T1">vrrpadm</text:span></text:p>
        </draw:rect>
        <draw:rect draw:style-name="gr2" draw:text-style-name="P3" draw:id="id2" draw:layer="layout" svg:width="4.006cm" svg:height="1.079cm" svg:x="9.644cm" svg:y="6.258cm">
          <text:p text:style-name="P1"><text:span text:style-name="T2">Third party software</text:span></text:p>
        </draw:rect>
        <draw:rect draw:style-name="gr1" draw:text-style-name="P2" draw:id="id1" draw:layer="layout" svg:width="2.257cm" svg:height="1.041cm" svg:x="7.882cm" svg:y="8.226cm">
          <text:p text:style-name="P1"><text:span text:style-name="T1">libvrrpadm</text:span></text:p>
        </draw:rect>
        <draw:rect draw:style-name="gr1" draw:text-style-name="P2" draw:id="id3" draw:layer="layout" svg:width="2.674cm" svg:height="1.079cm" svg:x="7.644cm" svg:y="10.359cm">
          <text:p text:style-name="P1"><text:span text:style-name="T1">vrrpd</text:span></text:p>
        </draw:rect>
        <draw:connector draw:style-name="gr3" draw:text-style-name="P4" draw:layer="layout" svg:x1="7.466cm" svg:y1="7.362cm" svg:x2="7.882cm" svg:y2="8.746cm" draw:end-shape="id1" draw:end-glue-point="3">
          <text:p text:style-name="P5"/>
        </draw:connector>
        <draw:connector draw:style-name="gr4" draw:text-style-name="P4" draw:layer="layout" svg:x1="11.647cm" svg:y1="7.337cm" svg:x2="10.139cm" svg:y2="8.746cm" draw:start-shape="id2" draw:start-glue-point="2" draw:end-shape="id1" draw:end-glue-point="1">
          <text:p text:style-name="P5"/>
        </draw:connector>
        <draw:connector draw:style-name="gr5" draw:text-style-name="P4" draw:layer="layout" svg:x1="9.01cm" svg:y1="9.267cm" svg:x2="8.981cm" svg:y2="10.359cm" draw:start-shape="id1" draw:start-glue-point="2" draw:end-shape="id3" draw:end-glue-point="0">
          <text:p text:style-name="P5"/>
        </draw:connector>
        <draw:connector draw:style-name="gr3" draw:text-style-name="P4" draw:layer="layout" svg:x1="10.318cm" svg:y1="10.898cm" svg:x2="12.361cm" svg:y2="10.89cm" draw:start-shape="id3" draw:start-glue-point="1">
          <text:p text:style-name="P5"/>
        </draw:connector>
        <draw:line draw:style-name="gr3" draw:text-style-name="P4" draw:layer="layout" svg:x1="4.146cm" svg:y1="12.806cm" svg:x2="14.747cm" svg:y2="12.808cm">
          <text:p text:style-name="P5"/>
        </draw:line>
        <draw:frame draw:style-name="gr6" draw:text-style-name="P6" draw:layer="layout" svg:width="2.305cm" svg:height="1.115cm" svg:x="9.047cm" svg:y="11.581cm">
          <draw:text-box>
            <text:p text:style-name="P5"><text:span text:style-name="T1">VRRP raw</text:span></text:p>
            <text:p text:style-name="P5"><text:span text:style-name="T1"><text:s/></text:span><text:span text:style-name="T1">socket</text:span></text:p>
          </draw:text-box>
        </draw:frame>
        <draw:frame draw:style-name="gr7" draw:text-style-name="P7" draw:layer="layout" svg:width="2.486cm" svg:height="0.766cm" svg:x="3.875cm" svg:y="12.799cm">
          <draw:text-box>
            <text:p text:style-name="P5"><text:span text:style-name="T1">network</text:span></text:p>
          </draw:text-box>
        </draw:frame>
        <draw:line draw:style-name="gr5" draw:text-style-name="P4" draw:layer="layout" svg:x1="9.025cm" svg:y1="11.392cm" svg:x2="9.025cm" svg:y2="13.368cm">
          <text:p text:style-name="P5"/>
        </draw:line>
        <draw:frame draw:style-name="gr8" draw:text-style-name="P7" draw:layer="layout" svg:width="4.447cm" svg:height="0.683cm" svg:x="9.075cm" svg:y="12.975cm">
          <draw:text-box>
            <text:p text:style-name="P5"><text:span text:style-name="T1">VRRP advertisement</text:span></text:p>
          </draw:text-box>
        </draw:frame>
        <draw:frame draw:style-name="gr9" draw:text-style-name="P7" draw:layer="layout" svg:width="2.882cm" svg:height="1.115cm" svg:x="5.038cm" svg:y="9.782cm">
          <draw:text-box>
            <text:p text:style-name="P5"><text:span text:style-name="T1">PF_ROUTE</text:span></text:p>
            <text:p text:style-name="P5"><text:span text:style-name="T1"><text:s/></text:span><text:span text:style-name="T1">socket</text:span></text:p>
          </draw:text-box>
        </draw:frame>
        <draw:rect draw:style-name="gr1" draw:text-style-name="P2" draw:id="id4" draw:layer="layout" svg:width="2.674cm" svg:height="1.079cm" svg:x="4.044cm" svg:y="11.36cm">
          <text:p text:style-name="P1"><text:span text:style-name="T1">Kernel</text:span></text:p>
        </draw:rect>
        <draw:connector draw:style-name="gr3" draw:text-style-name="P4" draw:layer="layout" svg:x1="7.644cm" svg:y1="10.898cm" svg:x2="5.381cm" svg:y2="11.36cm" draw:start-shape="id3" draw:start-glue-point="3" draw:end-shape="id4" draw:end-glue-point="0">
          <text:p text:style-name="P5"/>
        </draw:connector>
        <draw:frame draw:style-name="gr6" draw:text-style-name="P6" draw:layer="layout" svg:width="2.14cm" svg:height="1.115cm" svg:x="9.079cm" svg:y="9.178cm">
          <draw:text-box>
            <text:p text:style-name="P5"><text:span text:style-name="T1">AF_UNIX</text:span></text:p>
            <text:p text:style-name="P5"><text:span text:style-name="T1"><text:s/></text:span><text:span text:style-name="T1">socket</text:span></text:p>
          </draw:text-box>
        </draw:frame>
        <draw:custom-shape draw:style-name="gr10" draw:text-style-name="P4" draw:layer="layout" svg:width="2.345cm" svg:height="1.063cm" svg:x="12.396cm" svg:y="10.388cm">
          <text:p text:style-name="P1"><text:span text:style-name="T1">vrrp.con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Gothic B'"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