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New Roman" fo:font-size="12pt" style:font-size-asian="12pt" style:font-size-complex="12pt"/>
    </style:style>
    <style:style style:name="P2" style:family="paragraph" style:parent-style-name="Text_20_body">
      <style:text-properties style:font-name="Times New Roman" fo:font-size="12pt" fo:font-weight="normal" style:font-size-asian="12pt" style:font-weight-asian="normal" style:font-size-complex="12pt" style:font-weight-complex="normal"/>
    </style:style>
    <style:style style:name="P3" style:family="paragraph" style:parent-style-name="Heading_20_4">
      <style:text-properties style:font-name="Arial" fo:font-size="12pt" style:font-size-asian="12pt" style:font-size-complex="12pt"/>
    </style:style>
    <style:style style:name="P4" style:family="paragraph" style:parent-style-name="Heading_20_4">
      <style:text-properties fo:color="#000000" style:font-name="Arial" fo:font-size="12pt" style:font-size-asian="12pt" style:font-size-complex="12pt"/>
    </style:style>
    <style:style style:name="P5" style:family="paragraph" style:parent-style-name="Text_20_body">
      <style:text-properties fo:color="#000000" style:font-name="Times New Roman" fo:font-size="12pt" style:font-size-asian="12pt" style:font-size-complex="12pt"/>
    </style:style>
    <style:style style:name="P6" style:family="paragraph" style:parent-style-name="Heading_20_2">
      <style:text-properties style:font-name="Courier New" fo:font-size="10.5pt" fo:font-weight="normal" style:font-size-asian="10.5pt" style:font-weight-asian="normal" style:font-size-complex="10.5pt" style:font-weight-complex="normal"/>
    </style:style>
    <style:style style:name="P7" style:family="paragraph" style:parent-style-name="Text_20_body">
      <style:text-properties style:font-name="Courier New" fo:font-size="10.5pt" fo:font-weight="normal" style:font-size-asian="10.5pt" style:font-weight-asian="normal" style:font-size-complex="10.5pt" style:font-weight-complex="normal"/>
    </style:style>
    <style:style style:name="P8" style:family="paragraph" style:parent-style-name="Heading_20_3">
      <style:text-properties fo:font-weight="bold" style:font-weight-asian="bold" style:font-weight-complex="bold"/>
    </style:style>
    <style:style style:name="P9" style:family="paragraph" style:parent-style-name="Text_20_body">
      <style:text-properties style:font-name="Courier New" fo:font-size="10.5pt" style:font-size-asian="10.5pt" style:font-size-complex="10.5pt"/>
    </style:style>
    <style:style style:name="P10" style:family="paragraph" style:parent-style-name="Text_20_body">
      <style:text-properties style:font-name="Times New Roman" fo:font-size="12pt" style:font-size-asian="12pt" style:font-size-complex="12pt"/>
    </style:style>
    <style:style style:name="P11" style:family="paragraph" style:parent-style-name="Text_20_body">
      <style:text-properties style:font-name="Times New Roman" fo:font-size="12pt" fo:font-weight="normal" style:font-size-asian="12pt" style:font-weight-asian="normal" style:font-size-complex="12pt" style:font-weight-complex="normal"/>
    </style:style>
    <style:style style:name="P12" style:family="paragraph" style:parent-style-name="Text_20_body">
      <style:text-properties style:font-name="Times New Roman" fo:font-size="12pt" fo:font-style="normal" style:font-size-asian="12pt" style:font-style-asian="normal" style:font-size-complex="12pt" style:font-style-complex="normal"/>
    </style:style>
    <style:style style:name="P13" style:family="paragraph" style:parent-style-name="Text_20_body">
      <style:text-properties style:font-name="Times New Roman" fo:font-size="12pt" fo:font-weight="bold" style:font-size-asian="12pt" style:font-weight-asian="bold" style:font-size-complex="12pt" style:font-weight-complex="bold"/>
    </style:style>
    <style:style style:name="P14" style:family="paragraph" style:parent-style-name="Text_20_body">
      <style:text-properties style:font-name="Times New Roman" fo:font-size="12pt" fo:font-style="italic" style:font-size-asian="12pt" style:font-style-asian="italic" style:font-size-complex="12pt" style:font-style-complex="italic"/>
    </style:style>
    <style:style style:name="P15" style:family="paragraph" style:parent-style-name="Text_20_body">
      <style:paragraph-properties fo:text-align="start" style:justify-single-word="false"/>
      <style:text-properties style:font-name="Times New Roman" fo:font-size="9pt" fo:font-weight="bold" style:font-size-asian="9pt" style:font-weight-asian="bold" style:font-size-complex="9pt" style:font-weight-complex="bold"/>
    </style:style>
    <style:style style:name="P16" style:family="paragraph" style:parent-style-name="Text_20_body">
      <style:paragraph-properties fo:text-align="start" style:justify-single-word="false"/>
      <style:text-properties style:font-name="Times New Roman" fo:font-size="9pt" fo:font-style="normal" style:text-underline-style="none" fo:font-weight="normal" style:font-size-asian="9pt" style:font-style-asian="normal" style:font-weight-asian="normal" style:font-size-complex="9pt" style:font-style-complex="normal" style:font-weight-complex="normal"/>
    </style:style>
    <style:style style:name="P17" style:family="paragraph" style:parent-style-name="Text_20_body">
      <style:paragraph-properties fo:text-align="start" style:justify-single-word="false"/>
      <style:text-properties style:font-name="Times New Roman" fo:font-size="9pt" fo:font-style="normal" style:font-size-asian="9pt" style:font-style-asian="normal" style:font-size-complex="9pt" style:font-style-complex="normal"/>
    </style:style>
    <style:style style:name="P18" style:family="paragraph" style:parent-style-name="Text_20_body">
      <style:paragraph-properties fo:text-align="start" style:justify-single-word="false"/>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P19" style:family="paragraph" style:parent-style-name="Text_20_body">
      <style:paragraph-properties fo:text-align="start" style:justify-single-word="false"/>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20" style:family="paragraph" style:parent-style-name="Text_20_body">
      <style:paragraph-properties fo:text-align="start" style:justify-single-word="false"/>
      <style:text-properties style:font-name="Times New Roman" fo:font-size="9pt" fo:font-style="italic" style:font-size-asian="9pt" style:font-style-asian="italic" style:font-size-complex="9pt" style:font-style-complex="italic"/>
    </style:style>
    <style:style style:name="P21" style:family="paragraph" style:parent-style-name="Text_20_body">
      <style:text-properties style:font-name="Times New Roman" fo:font-size="9pt" style:font-size-asian="9pt" style:font-size-complex="9pt"/>
    </style:style>
    <style:style style:name="P22" style:family="paragraph" style:parent-style-name="Text_20_body">
      <style:text-properties fo:color="#000000"/>
    </style:style>
    <style:style style:name="P23" style:family="paragraph" style:parent-style-name="Text_20_body">
      <style:text-properties fo:color="#000000" style:font-name="Times New Roman" fo:font-size="12pt" style:font-size-asian="12pt" style:font-size-complex="12pt"/>
    </style:style>
    <style:style style:name="P24" style:family="paragraph" style:parent-style-name="Text_20_body">
      <style:text-properties fo:color="#000000" style:font-name="Times New Roman" fo:font-size="12pt" fo:font-weight="normal" style:font-size-asian="12pt" style:font-weight-asian="normal" style:font-size-complex="12pt" style:font-weight-complex="normal"/>
    </style:style>
    <style:style style:name="P25" style:family="paragraph" style:parent-style-name="Text_20_body">
      <style:text-properties fo:color="#000000" fo:font-style="normal" fo:font-weight="normal" style:font-style-asian="normal" style:font-weight-asian="normal" style:font-style-complex="normal" style:font-weight-complex="normal"/>
    </style:style>
    <style:style style:name="P26" style:family="paragraph" style:parent-style-name="Text_20_body">
      <style:text-properties fo:color="#000000" fo:font-style="normal" style:font-style-asian="normal" style:font-style-complex="normal"/>
    </style:style>
    <style:style style:name="P27" style:family="paragraph" style:parent-style-name="Text_20_body">
      <style:text-properties fo:color="#000000" style:font-name="Courier New" fo:font-size="10pt" fo:font-style="normal" fo:font-weight="normal" style:font-size-asian="10pt" style:font-style-asian="normal" style:font-weight-asian="normal" style:font-size-complex="10pt" style:font-style-complex="normal" style:font-weight-complex="normal"/>
    </style:style>
    <style:style style:name="P28" style:family="paragraph" style:parent-style-name="Text_20_body">
      <style:text-properties fo:color="#000000" style:font-name="Courier New" fo:font-size="9pt" style:font-size-asian="9pt" style:font-size-complex="9pt"/>
    </style:style>
    <style:style style:name="P29" style:family="paragraph" style:parent-style-name="Text_20_body">
      <style:text-properties style:font-name="Courier New" fo:font-size="10.5pt" fo:font-weight="normal" style:font-size-asian="10.5pt" style:font-weight-asian="normal" style:font-size-complex="10.5pt" style:font-weight-complex="normal"/>
    </style:style>
    <style:style style:name="P30" style:family="paragraph" style:parent-style-name="Text_20_body">
      <style:text-properties style:font-name="Courier New" fo:font-size="10pt" style:font-size-asian="10pt" style:font-size-complex="10pt"/>
    </style:style>
    <style:style style:name="P31" style:family="paragraph" style:parent-style-name="Text_20_body">
      <style:text-properties style:font-name="Courier New" fo:font-size="10pt" fo:font-weight="normal" style:font-size-asian="10pt" style:font-weight-asian="normal" style:font-size-complex="10pt" style:font-weight-complex="normal"/>
    </style:style>
    <style:style style:name="P32" style:family="paragraph" style:parent-style-name="Text_20_body">
      <style:text-properties fo:font-size="11pt" fo:font-style="italic" style:font-size-asian="11pt" style:font-style-asian="italic" style:font-size-complex="11pt" style:font-style-complex="italic"/>
    </style:style>
    <style:style style:name="P33" style:family="paragraph" style:parent-style-name="Text_20_body">
      <style:text-properties fo:font-weight="bold" style:font-weight-asian="bold" style:font-weight-complex="bold"/>
    </style:style>
    <style:style style:name="P34" style:family="paragraph" style:parent-style-name="Text_20_body">
      <style:text-properties fo:font-weight="normal" style:font-weight-asian="normal" style:font-weight-complex="normal"/>
    </style:style>
    <style:style style:name="P35" style:family="paragraph" style:parent-style-name="Text_20_body">
      <style:text-properties fo:color="#0099ff"/>
    </style:style>
    <style:style style:name="P36" style:family="paragraph" style:parent-style-name="Text_20_body">
      <style:text-properties fo:color="#0099ff" fo:font-style="italic" style:font-style-asian="italic" style:font-style-complex="italic"/>
    </style:style>
    <style:style style:name="P37" style:family="paragraph" style:parent-style-name="Text_20_body">
      <style:text-properties fo:color="#0099ff" style:font-name="Courier New" fo:font-size="10pt" fo:font-style="italic" fo:font-weight="normal" style:font-size-asian="10pt" style:font-style-asian="italic" style:font-weight-asian="normal" style:font-size-complex="10pt" style:font-style-complex="italic" style:font-weight-complex="normal"/>
    </style:style>
    <style:style style:name="P38" style:family="paragraph" style:parent-style-name="Text_20_body">
      <style:paragraph-properties fo:text-align="center" style:justify-single-word="false"/>
    </style:style>
    <style:style style:name="P39" style:family="paragraph" style:parent-style-name="Text_20_body">
      <style:paragraph-properties fo:text-align="start" style:justify-single-word="false"/>
      <style:text-properties fo:font-size="6pt" fo:font-weight="bold" style:font-size-asian="6pt" style:font-weight-asian="bold" style:font-size-complex="6pt" style:font-weight-complex="bold"/>
    </style:style>
    <style:style style:name="P40" style:family="paragraph" style:parent-style-name="List_20_Indent">
      <style:text-properties style:font-name="Courier New" fo:font-size="10pt" style:font-size-asian="10pt" style:font-size-complex="10pt"/>
    </style:style>
    <style:style style:name="P41" style:family="paragraph" style:parent-style-name="Heading_20_4">
      <style:text-properties style:font-name="Arial" fo:font-size="12pt" style:font-size-asian="12pt" style:font-size-complex="12pt"/>
    </style:style>
    <style:style style:name="P42" style:family="paragraph" style:parent-style-name="Heading_20_4">
      <style:text-properties fo:color="#000000" style:font-name="Arial" fo:font-size="12pt" style:font-size-asian="12pt" style:font-size-complex="12pt"/>
    </style:style>
    <style:style style:name="P43" style:family="paragraph" style:parent-style-name="Heading_20_3">
      <style:text-properties fo:font-weight="bold" style:font-weight-asian="bold" style:font-weight-complex="bold"/>
    </style:style>
    <style:style style:name="P44" style:family="paragraph" style:parent-style-name="Heading_20_3">
      <style:text-properties style:font-name="Times New Roman" fo:font-size="6pt" fo:font-weight="bold" style:font-size-asian="6pt" style:font-weight-asian="bold" style:font-size-complex="6pt" style:font-weight-complex="bold"/>
    </style:style>
    <style:style style:name="P45" style:family="paragraph" style:parent-style-name="Text_20_body">
      <style:text-properties style:font-name="Times New Roman" fo:font-size="12pt" style:font-size-asian="12pt" style:font-size-complex="12pt"/>
    </style:style>
    <style:style style:name="P46" style:family="paragraph" style:parent-style-name="Text_20_body">
      <style:text-properties style:font-name="Times New Roman" fo:font-size="12pt" fo:font-weight="normal" style:font-size-asian="12pt" style:font-weight-asian="normal" style:font-size-complex="12pt" style:font-weight-complex="normal"/>
    </style:style>
    <style:style style:name="P47" style:family="paragraph" style:parent-style-name="Text_20_body">
      <style:text-properties style:font-name="Courier New" fo:font-size="10.5pt" fo:font-weight="normal" style:font-size-asian="10.5pt" style:font-weight-asian="normal" style:font-size-complex="10.5pt" style:font-weight-complex="normal"/>
    </style:style>
    <style:style style:name="P48" style:family="paragraph" style:parent-style-name="Text_20_body">
      <style:text-properties style:font-name="Courier New" fo:font-size="10.5pt" style:font-size-asian="10.5pt" style:font-size-complex="10.5pt"/>
    </style:style>
    <style:style style:name="P49" style:family="paragraph" style:parent-style-name="Text_20_body">
      <style:text-properties fo:color="#000000" style:font-name="Times New Roman" fo:font-size="12pt" style:font-size-asian="12pt" style:font-size-complex="12pt"/>
    </style:style>
    <style:style style:name="P50" style:family="paragraph" style:parent-style-name="Heading_20_2">
      <style:text-properties style:font-name="Arial" fo:font-size="14pt" style:font-size-asian="14pt" style:font-size-complex="14pt"/>
    </style:style>
    <style:style style:name="P51" style:family="paragraph" style:parent-style-name="Heading_20_2">
      <style:text-properties style:font-name="Courier New" fo:font-size="10.5pt" fo:font-weight="normal" style:font-size-asian="10.5pt" style:font-weight-asian="normal" style:font-size-complex="10.5pt" style:font-weight-complex="normal"/>
    </style:style>
    <style:style style:name="P52" style:family="paragraph" style:parent-style-name="Heading_20_1">
      <style:paragraph-properties fo:text-align="center" style:justify-single-word="false"/>
      <style:text-properties fo:font-size="13pt" style:font-size-asian="13pt" style:font-size-complex="13pt"/>
    </style:style>
    <style:style style:name="P53" style:family="paragraph" style:parent-style-name="Heading_20_1">
      <style:paragraph-properties fo:text-align="center" style:justify-single-word="false"/>
    </style:style>
    <style:style style:name="T1" style:family="text">
      <style:text-properties style:font-name="Courier New" fo:font-size="10pt" style:font-size-asian="10pt" style:font-size-complex="10pt"/>
    </style:style>
    <style:style style:name="T2" style:family="text">
      <style:text-properties style:font-name="Arial" fo:font-size="12pt" style:font-size-asian="12pt" style:font-size-complex="12pt"/>
    </style:style>
    <style:style style:name="T3" style:family="text">
      <style:text-properties style:font-name="Times New Roman" fo:font-size="12pt" style:font-size-asian="12pt" style:font-size-complex="12pt"/>
    </style:style>
    <style:style style:name="T4" style:family="text">
      <style:text-properties style:font-name="Courier New" fo:font-size="10.5pt" fo:font-weight="normal" style:font-size-asian="10.5pt" style:font-weight-asian="normal" style:font-size-complex="10.5pt" style:font-weight-complex="normal"/>
    </style:style>
    <style:style style:name="T5" style:family="text">
      <style:text-properties style:font-name="Times New Roman"/>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style="italic" style:font-size-asian="12pt" style:font-style-asian="italic" style:font-size-complex="12pt" style:font-style-complex="italic"/>
    </style:style>
    <style:style style:name="T8" style:family="text">
      <style:text-properties style:font-name="Courier New"/>
    </style:style>
    <style:style style:name="T9" style:family="text">
      <style:text-properties style:font-name="Courier New" fo:font-size="10pt" style:font-size-asian="10pt" style:font-size-complex="10pt"/>
    </style:style>
    <style:style style:name="T10" style:family="text">
      <style:text-properties style:font-name="Courier New" fo:font-size="10pt" fo:font-weight="normal" style:font-size-asian="10pt" style:font-weight-asian="normal" style:font-size-complex="10pt" style:font-weight-complex="normal"/>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font-weight="normal"/>
    </style:style>
    <style:style style:name="T14" style:family="text">
      <style:text-properties fo:font-weight="normal" style:font-weight-asian="normal" style:font-weight-complex="normal"/>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color="#000000"/>
    </style:style>
    <style:style style:name="T20" style:family="text">
      <style:text-properties fo:color="#000000" fo:font-style="normal" style:font-style-asian="normal" style:font-style-complex="normal"/>
    </style:style>
    <style:style style:name="T21" style:family="text">
      <style:text-properties fo:color="#000000" fo:font-style="normal" fo:font-weight="normal" style:font-style-asian="normal" style:font-weight-asian="normal" style:font-style-complex="normal" style:font-weight-complex="normal"/>
    </style:style>
    <style:style style:name="T22" style:family="text">
      <style:text-properties fo:color="#000000" style:font-name="Courier New" fo:font-size="10pt" fo:font-style="normal" style:font-size-asian="10pt" style:font-style-asian="normal" style:font-size-complex="10pt" style:font-style-complex="normal"/>
    </style:style>
    <style:style style:name="T23" style:family="text">
      <style:text-properties fo:color="#000000" style:font-name="Courier New" fo:font-size="10pt" fo:font-style="normal" fo:font-weight="normal" style:font-size-asian="10pt" style:font-style-asian="normal" style:font-weight-asian="normal" style:font-size-complex="10pt" style:font-style-complex="normal" style:font-weight-complex="normal"/>
    </style:style>
    <style:style style:name="T24" style:family="text">
      <style:text-properties fo:color="#000000" style:font-name="Courier New" fo:font-style="normal" style:font-style-asian="normal" style:font-style-complex="normal"/>
    </style:style>
    <style:style style:name="T25" style:family="text">
      <style:text-properties style:font-name="Arial" fo:font-size="12pt" style:font-size-asian="12pt" style:font-size-complex="12pt"/>
    </style:style>
    <style:style style:name="T26" style:family="text">
      <style:text-properties fo:font-size="10.5pt"/>
    </style:style>
    <style:style style:name="T27" style:family="text">
      <style:text-properties style:font-size-asian="10.5pt"/>
    </style:style>
    <style:style style:name="T28" style:family="text">
      <style:text-properties style:font-size-complex="10.5pt"/>
    </style:style>
    <style:style style:name="T29" style:family="text">
      <style:text-properties style:font-weight-asian="normal"/>
    </style:style>
    <style:style style:name="T30" style:family="text">
      <style:text-properties style:font-weight-complex="normal"/>
    </style:style>
  </office:automatic-styles>
  <office:body>
    <office:text text:use-soft-page-breaks="true">
      <office:forms form:automatic-focus="false" form:apply-design-mode="false"/>
      <text:tracked-changes text:track-changes="false">
        <text:changed-region text:id="ct117669480">
          <text:insertion>
            <office:change-info>
              <dc:creator>Unknown Author</dc:creator>
              <dc:date>2010-02-22T20:17:25.21</dc:date>
            </office:change-info>
          </text:insertion>
        </text:changed-region>
        <text:changed-region text:id="ct117607072">
          <text:deletion>
            <office:change-info>
              <dc:creator>Unknown Author</dc:creator>
              <dc:date>2010-02-22T20:17:25.21</dc:date>
            </office:change-info>
            <text:p text:style-name="P1">, for best results, the snapshot should</text:p>
          </text:deletion>
        </text:changed-region>
        <text:changed-region text:id="ct117635768">
          <text:insertion>
            <office:change-info>
              <dc:creator>Unknown Author</dc:creator>
              <dc:date>2010-02-22T20:17:25.21</dc:date>
            </office:change-info>
          </text:insertion>
        </text:changed-region>
        <text:changed-region text:id="ct117503688">
          <text:deletion>
            <office:change-info>
              <dc:creator>Unknown Author</dc:creator>
              <dc:date>2010-02-22T20:17:25.21</dc:date>
            </office:change-info>
            <text:p text:style-name="P1">The advantage of this behavior is that it allows the restore option, "Restore to original location", to work transparently if a snapshot had been specified at backup time. <text:s/>To mitigate any confusion, however, a message will</text:p>
          </text:deletion>
        </text:changed-region>
        <text:changed-region text:id="ct168592400">
          <text:insertion>
            <office:change-info>
              <dc:creator>Unknown Author</dc:creator>
              <dc:date>2010-02-22T20:17:25.21</dc:date>
            </office:change-info>
          </text:insertion>
        </text:changed-region>
        <text:changed-region text:id="ct117507688">
          <text:insertion>
            <office:change-info>
              <dc:creator>Unknown Author</dc:creator>
              <dc:date>2010-03-18T17:35:25.68</dc:date>
            </office:change-info>
          </text:insertion>
        </text:changed-region>
        <text:changed-region text:id="ct86389528">
          <text:deletion>
            <office:change-info>
              <dc:creator>Unknown Author</dc:creator>
              <dc:date>2010-03-18T17:35:25.68</dc:date>
            </office:change-info>
            <text:p text:style-name="P2"><text:s/>However, because the size of the user property value is limited to 1024 bytes, there will be a limit on the number of different values a particular snapshot can have stored in the "com.sun.ndmp:incr" property. <text:s/>This limit will be variable depending on the string length of each value. <text:s/>A particular backup will fail if the "com.sun.ndmp:incr" 1024 byte limit has been reached. <text:s/>(This is not seen to be a problem, as it would require quite a few backup sets--i.e. close to 31 for a 31-character $DMP_NAME; more for a shorter $DMP_NAME--for it to occur.)</text:p>
          </text:deletion>
        </text:changed-region>
        <text:changed-region text:id="ct114432944">
          <text:insertion>
            <office:change-info>
              <dc:creator>Unknown Author</dc:creator>
              <dc:date>2010-03-18T17:35:25.68</dc:date>
            </office:change-info>
          </text:insertion>
        </text:changed-region>
        <text:changed-region text:id="ct241481792">
          <text:deletion>
            <office:change-info>
              <dc:creator>Unknown Author</dc:creator>
              <dc:date>2010-03-18T17:35:25.68</dc:date>
            </office:change-info>
            <text:p text:style-name="P2">o that a given dataset can be backed up in more than one incrementals set at a time. <text:s/>Due to its use in the "com.sun.ndmp:incr" user property and potentially in an NDMP-generated ZFS snapshot name (see below), there will be some restrictions on this name. <text:s/>DMP_NAME will be validated to ensure that it includes alphanumeric characters only, with the exception of the underscore and hyphen characters. <text:s/>In addition, the length of DMP_NAME will be limited to 31 characters. <text:s/>(The default value of DMP_NAME is "level.")</text:p>
          </text:deletion>
        </text:changed-region>
        <text:changed-region text:id="ct115725888">
          <text:insertion>
            <office:change-info>
              <dc:creator>Unknown Author</dc:creator>
              <dc:date>2010-02-22T20:17:25.21</dc:date>
            </office:change-info>
          </text:insertion>
        </text:changed-region>
        <text:changed-region text:id="ct39448480">
          <text:insertion>
            <office:change-info>
              <dc:creator>Unknown Author</dc:creator>
              <dc:date>2010-03-18T17:35:25.68</dc:date>
            </office:change-info>
          </text:insertion>
        </text:changed-region>
        <text:changed-region text:id="ct116516704">
          <text:deletion>
            <office:change-info>
              <dc:creator>Unknown Author</dc:creator>
              <dc:date>2010-03-18T17:35:25.68</dc:date>
            </office:change-info>
            <text:h text:style-name="P3" text:outline-level="4">6.1.1.1. Header format</text:h>
            <text:p text:style-name="P1">The versioned header on tape is based on the in-memory <text:span text:style-name="T1">ndmp_zfs_header_t </text:span>structure converted to textual form, with zero's added so that the actual header becomes the size of a mover record (see NDMP Version 4 Protocol under References). <text:s/>In this way, the start of the zfs send stream is aligned with mover record boundaries.</text:p>
            <text:p text:style-name="P1">The header consists of a magic string, "NDMPUTF8MAGIC", followed by a space, and then followed by three unsigned decimal integers separated by spaces. <text:s/>A space follows the last integer. <text:s/>These integers denote the size of the header (i.e. the size of a mover record, as indicated above) and the zfs-based ndmp backup major and minor version numbers.</text:p>
            <text:p text:style-name="P1">The major and minor numbers are used to allow for both backward and forward compatibility between the ndmpd executable and the image on tape. <text:s/>Regarding forward compatibility, if the major number on tape is greater than the major number of the running ndmpd, that will mean that the restore cannot be safely done. <text:s/>If only the minor number is greater, that will mean that a restore can be done but with possible restrictions.</text:p>
            <text:p text:style-name="P1">(For related information, see Section 6.2., "Metadata plugin", and Section 5, "Incremental backup and restore.")</text:p>
            <text:h text:style-name="P4" text:outline-level="4">6.1.1.2. Endianness</text:h>
            <text:p text:style-name="P5">ndmpd handles endian issues by converting header fields to text before writing to tape. <text:s/></text:p>
            <text:h text:style-name="Heading_20_3" text:outline-level="3"><text:span text:style-name="T2"/></text:h>
          </text:deletion>
        </text:changed-region>
        <text:changed-region text:id="ct117621800">
          <text:deletion>
            <office:change-info>
              <dc:creator>Unknown Author</dc:creator>
              <dc:date>2010-03-18T17:35:25.68</dc:date>
            </office:change-info>
            <text:p text:style-name="P1"><text:span text:style-name="T3"/></text:p>
            <text:p text:style-name="P1"/>
            <text:p text:style-name="P1"/>
            <text:p text:style-name="P1"/>
            <text:p text:style-name="P1"/>
            <text:p text:style-name="P1"/>
            <text:p text:style-name="P1"/>
            <text:p text:style-name="P1"/>
            <text:h text:style-name="Heading_20_1" text:outline-level="1"><text:span text:style-name="T3"/></text:h>
          </text:deletion>
        </text:changed-region>
        <text:changed-region text:id="ct280776568">
          <text:insertion>
            <office:change-info>
              <dc:creator>Unknown Author</dc:creator>
              <dc:date>2010-03-18T17:35:25.68</dc:date>
            </office:change-info>
          </text:insertion>
        </text:changed-region>
        <text:changed-region text:id="ct251124376">
          <text:deletion>
            <office:change-info>
              <dc:creator>Unknown Author</dc:creator>
              <dc:date>2010-03-18T17:35:25.68</dc:date>
            </office:change-info>
            <text:h text:style-name="P6" text:outline-level="2">A. 1. NDMP V3</text:h>
            <text:h text:style-name="Heading_20_3" text:outline-level="3">A.1.1. Environment variables</text:h>
            <text:p text:style-name="P7">PREFIX <text:s text:c="17"/>""</text:p>
            <text:p text:style-name="P7">FILESYSTEM <text:s text:c="13"/>""</text:p>
            <text:p text:style-name="P7">TYPE <text:s text:c="19"/>"zfs"</text:p>
            <text:p text:style-name="P7">HIST <text:s text:c="19"/>"y"</text:p>
            <text:p text:style-name="P7">LEVEL <text:s text:c="18"/>"0"</text:p>
            <text:p text:style-name="P7">ZFS_MODE <text:s text:c="15"/>"recursive"</text:p>
            <text:p text:style-name="P7">ZFS_FORCE <text:s text:c="14"/>"FALSE"</text:p>
            <text:p text:style-name="P7">UPDATE <text:s text:c="17"/>"TRUE"</text:p>
            <text:p text:style-name="P7">DMP_NAME <text:s text:c="15"/>"level"</text:p>
            <text:h text:style-name="P8" text:outline-level="3">A.1.2. Attributes</text:h>
            <text:p text:style-name="P7">NDMP_BUTYPE_BACKUP_UTF8 | </text:p>
            <text:p text:style-name="P7">NDMP_BUTYPE_RECOVER_UTF8 |</text:p>
            <text:p text:style-name="P9">NDMP_BUTYPE_BACKUP_INCREMENTAL</text:p>
            <text:h text:style-name="Heading_20_2" text:outline-level="2"/>
            <text:h text:style-name="Heading_20_2" text:outline-level="2"/>
            <text:h text:style-name="Heading_20_2" text:outline-level="2"/>
            <text:p text:style-name="Text_20_body"/>
            <text:p text:style-name="Text_20_body"/>
            <text:h text:style-name="Heading_20_2" text:outline-level="2"/>
            <text:h text:style-name="Heading_20_2" text:outline-level="2">A. 2. NDMP V4</text:h>
            <text:h text:style-name="Heading_20_3" text:outline-level="3">A.2.1. Environment variables</text:h>
            <text:p text:style-name="P7"><text:span text:style-name="T4"/></text:p>
          </text:deletion>
        </text:changed-region>
        <text:changed-region text:id="ct115101128">
          <text:insertion>
            <office:change-info>
              <dc:creator>Unknown Author</dc:creator>
              <dc:date>2010-02-22T20:17:25.21</dc:date>
            </office:change-info>
          </text:insertion>
        </text:changed-region>
        <text:changed-region text:id="ct115097704">
          <text:deletion>
            <office:change-info>
              <dc:creator>Unknown Author</dc:creator>
              <dc:date>2010-02-22T20:17:25.21</dc:date>
            </office:change-info>
            <text:p text:style-name="P7">ZFS_MODE <text:s text:c="15"/>"recursive"</text:p>
            <text:p text:style-name="P7">ZFS_FORCE <text:s text:c="15"/>"n"</text:p>
            <text:p text:style-name="P7"/>
          </text:deletion>
        </text:changed-region>
        <text:changed-region text:id="ct117651128">
          <text:deletion>
            <office:change-info>
              <dc:creator>Unknown Author</dc:creator>
              <dc:date>2010-03-18T17:35:25.68</dc:date>
            </office:change-info>
            <text:h text:style-name="P8" text:outline-level="3">.2.2. A</text:h>
          </text:deletion>
        </text:changed-region>
        <text:changed-region text:id="ct114580520">
          <text:deletion>
            <office:change-info>
              <dc:creator>Unknown Author</dc:creator>
              <dc:date>2010-03-18T17:35:25.68</dc:date>
            </office:change-info>
            <text:h text:style-name="Heading_20_1" text:outline-level="1"/>
            <text:h text:style-name="Heading_20_1" text:outline-level="1"/>
            <text:h text:style-name="Heading_20_1" text:outline-level="1"/>
            <text:p text:style-name="Text_20_body"/>
          </text:deletion>
        </text:changed-region>
        <text:changed-region text:id="ct87569984">
          <text:insertion>
            <office:change-info>
              <dc:creator>Unknown Author</dc:creator>
              <dc:date>2010-03-18T17:35:25.6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53" text:outline-level="1"/>
      <text:h text:style-name="P53" text:outline-level="1"/>
      <text:h text:style-name="P53" text:outline-level="1"/>
      <text:h text:style-name="P53" text:outline-level="1"/>
      <text:h text:style-name="P53" text:outline-level="1">zfs-based ndmp backup </text:h>
      <text:h text:style-name="P53" text:outline-level="1"/>
      <text:p text:style-name="P38"/>
      <text:p text:style-name="P38"/>
      <text:p text:style-name="P38"/>
      <text:h text:style-name="P52" text:outline-level="1">Janice Chang</text:h>
      <text:h text:style-name="P52" text:outline-level="1">March 19, 2010</text:h>
      <text:h text:style-name="P52" text:outline-level="1">Version 4.3</text:h>
      <text:h text:style-name="P53" text:outline-level="1"/>
      <text:p text:style-name="P1"/>
      <text:p text:style-name="P1"/>
      <text:p text:style-name="P1"/>
      <text:p text:style-name="P1"/>
      <text:p text:style-name="P1"/>
      <text:p text:style-name="P1"/>
      <text:p text:style-name="P1"/>
      <text:p text:style-name="P1"/>
      <text:h text:style-name="P44" text:outline-level="3"><text:soft-page-break/></text:h>
      <text:h text:style-name="Heading_20_3" text:outline-level="3">Table of Contents</text:h>
      <text:p text:style-name="P39">1. <text:s/>Introduction</text:p>
      <text:p text:style-name="P15">2. <text:s/>Background and rationale</text:p>
      <text:p text:style-name="P15">3. <text:s/>Features and scope</text:p>
      <text:p text:style-name="P15">4. <text:s/>General functionality</text:p>
      <text:p text:style-name="P16"><text:s text:c="8"/>4.1. Overview</text:p>
      <text:p text:style-name="P16"><text:s text:c="8"/>4.2. <text:s/>Environment variables</text:p>
      <text:p text:style-name="P17"><text:s text:c="8"/>4.3. <text:s/>Backup and restore input paths</text:p>
      <text:p text:style-name="P16"><text:s text:c="8"/>4.4. Server-side option </text:p>
      <text:p text:style-name="P16"><text:s text:c="8"/>4.5. Note on snapshots</text:p>
      <text:p text:style-name="P16"><text:s text:c="8"/>4.6. Example usage</text:p>
      <text:p text:style-name="P15">5. Incremental backup and restore</text:p>
      <text:p text:style-name="P17"><text:s text:c="8"/>5.1. Backup</text:p>
      <text:p text:style-name="P20"><text:s text:c="16"/>5.1.1. Summary of input parameters</text:p>
      <text:p text:style-name="P20"><text:s text:c="16"/>5.1.2. Overview</text:p>
      <text:p text:style-name="P20"><text:s text:c="16"/>5.1.3. New user property</text:p>
      <text:p text:style-name="P20"><text:s text:c="16"/>5.1.4. Environment variables (i)</text:p>
      <text:p text:style-name="P20"><text:s text:c="16"/>5.1.5. Environment variables (ii)</text:p>
      <text:p text:style-name="P20"><text:s text:c="16"/>5.1.6. Automated incremental backup</text:p>
      <text:p text:style-name="P17"><text:s text:c="8"/>5.2. Restore</text:p>
      <text:p text:style-name="P17"><text:s text:c="8"/>5.3. Example usage</text:p>
      <text:p text:style-name="P18">6. Other interfaces</text:p>
      <text:p text:style-name="P17"><text:s text:c="8"/>6.1. <text:s/>Backup stream</text:p>
      <text:p text:style-name="P20"><text:s text:c="16"/>6.1.1. <text:s/>Header</text:p>
      <text:p text:style-name="P20"><text:s text:c="16"/>6.1.2. <text:s/>Data stream (plus "zfs send" equivalents)</text:p>
      <text:p text:style-name="P19"><text:s text:c="8"/>6.2. <text:s/>Metadata plugin</text:p>
      <text:p text:style-name="P19"><text:s text:c="8"/>6.3. <text:s/>Error handling</text:p>
      <text:p text:style-name="P15"><text:soft-page-break/>Appendix A - NDMP_CONFIG_GET_BUTYPE_INFO <text:s/>(Return values for "zfs" backup type)</text:p>
      <text:p text:style-name="P15">Appendix B - Related CRs</text:p>
      <text:p text:style-name="P15">References</text:p>
      <text:p text:style-name="P15">Acknowledgments</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Heading_20_1" text:outline-level="1"><text:soft-page-break/>1. Introduction</text:h>
      <text:p text:style-name="P1">In this document, a proposal is set forth to add a new file system backup and restore methodology to ndmpd, that of zfs send and receive. <text:s/>In addition, a new capability, that of backing up and restoring ZFS volumes, is proposed, with the underlying methodology also being zfs send and receive.</text:p>
      <text:p text:style-name="P1">This document provides a functional specification of the proposed features. <text:s/>This includes a description of any new interfaces, whether between ndmpd and the data management application (DMA), or between ndmpd and the user, etc. <text:s/>Since the backup stream itself constitutes an interface, pertinent information on the stream will also be provided (e.g. the actual zfs send/receive parameters to be used internally by ndmpd).</text:p>
      <text:h text:style-name="Heading_20_1" text:outline-level="1">2. Background and rationale</text:h>
      <text:p text:style-name="P1">ndmpd implements the Solaris NDMP (Network Data Management Protocol) service. <text:s/>This service provides backup and restore functionality per the NDMP protocol when used in conjunction with client data management applications (DMA) (PSARC 2007/397). <text:s/>ndmpd advertises support for both the "dump" and "tar" methods of backup and restore, even though both are internally implemented using "ustar." <text:s/>The existing ndmpd does not have the capability to back up ZFS volumes or raw partitions.</text:p>
      <text:p text:style-name="P1">Though the existing ndmpd is able to back up ZFS file systems using tar, special purpose code is required to back up ZFS metadata (see Section 6.2., "Metadata plugin"). <text:s/>zfs send and receive, on the other hand, is able to handle ZFS metadata transparently. <text:s/>In addition, it has the capability of backing up ZFS descendants of the dataset, including clones and snapshots. <text:s/>(See zfs (1M) man page for more information.) <text:s/>It can also preserve the sparseness of a ZFS file system and volume in the backup and restore process.</text:p>
      <text:p text:style-name="P1">Moreover, it has been demonstrated through informal test (see References) that zfs send and receive provides superior performance over directory traversal backup/restore. <text:s/>Such a result is due to the method's block traversal algorithm and its inherent knowledge of ZFS metadata layout, as well as prefetching optimizations. <text:s/>It is expected that the use of zfs send and receive will bring about superior performance in NDMP backup/restore environments without requiring significant change in infrastructure.</text:p>
      <text:p text:style-name="P1">The capability of backing up and restoring ZFS volumes (zvols) is intended to be used in conjunction with COMSTAR, where LUNs are created using zvols. <text:s/>For example, a zvol-backed LUN could be created on an SS7000 system. <text:s/>On the iSCSI initiator, a file system could be created on the LUN. <text:s/>With the proposed capability, fast backup of the backing zvols on the target (via their snapshots) becomes possible.</text:p>
      <text:h text:style-name="Heading_20_1" text:outline-level="1">3. Features and scope</text:h>
      <text:p text:style-name="P1">Within ndmpd, three types of zfs send/receive backup and restore will be made available. <text:s/>These are "dataset", "recursive", and "package" backup and restore. <text:s/>(See Section 4 for more information.) <text:s/>In addition, incremental backup will be supported. <text:s/>Level-based incrementals will be supported in the first release. <text:s/>(See Section 5.) <text:s/>Token-based incrementals may be supported in a future release.</text:p>
      <text:p text:style-name="P1"><text:soft-page-break/>The new backup type (called "zfs") will be made available for NDMP protocol version 4 only; it will not be supported for versions 2 and 3 (at least not in the first release).</text:p>
      <text:p text:style-name="P1">Selective restore and direct access restore (optional) will not be available when using zfs send/receive because there is currently no available method to extract blocks from the zfs send stream for a specific file. <text:s/>This is unlikely to be an issue for customers who perform backup and restore primarily for disaster recovery, as only full restore operations would be expected, and supplemental snapshots can be used to extract individual files. <text:s/>Note: In the zvol case, file-level restore does not apply. </text:p>
      <text:p text:style-name="P1">However, a file history listing the contents of the backup will be made available at restore time. <text:s/>(The file history interface is part of the NDMP protocol and is currently in use for other backup types.)</text:p>
      <text:p text:style-name="P1">The "zfs" backup type will back up entire datasets only and will not be available to be applied to only individual directories or files (i.e., when such entities do not constitute a complete dataset). <text:s/>This is due to the current algorithm used for zfs send and receive.</text:p>
      <text:p text:style-name="P1">Complete backup of clone origins may be available in a future release. <text:s/>(See Section 4.1.)</text:p>
      <text:h text:style-name="Heading_20_1" text:outline-level="1">4. General functionality</text:h>
      <text:h text:style-name="Heading_20_2" text:outline-level="2">4.1. Overview</text:h>
      <text:p text:style-name="P1">The zfs send/receive functionality will be accessible in ndmpd via a new backup type, "zfs." <text:s text:c="2"/>Three types of dataset backup will be available under this type. <text:s/>The first ("dataset") is a simple backup and restore of the indicated dataset. <text:s/>The second ("recursive") is a recursive backup and restore which includes all descendant datasets, but no intermediate snapshots. <text:s/>The third ("package") is a backup and restore which adds intermediate snapshots to a recursive backup and restore. <text:s/>(See Section 4.6. for example usage.)</text:p>
      <text:p text:style-name="P1">Clones, which are created from snapshots, have a dependency on their "origin" snapshots but may not actually be descendants within the origin dataset hierarchy, depending on how they are named. <text:s/>For the first release, "origin" snapshots of clones will not be backed up if the snapshots reside in a dataset hierarchy different from the clone's. <text:s/>(However, if the clones and the clones' origins reside in the same hierarchy, then the clones will be properly restored when the entire hierarchy is backed up.) This feature may be included in a future release.</text:p>
      <text:h text:style-name="Heading_20_2" text:outline-level="2">4.2. Environment variables</text:h>
      <text:p text:style-name="P1">As indicated in Section 4.1, a new backup type, "zfs", will be added to ndmpd. <text:s/>It is to be used if a zfs send/receive backup is desired for either a ZFS volume or a ZFS file system. <text:s/>(Note: ZFS volumes cannot be backed up any other way with ndmpd.) <text:s/>This backup type is expected to be set on the NDMP client via the NDMP TYPE environment variable within the backup application.</text:p>
      <text:p text:style-name="P1">(Example: the NetBackup application allows various NDMP-related environment variables to be set as part of a given backup policy. <text:s/>To indicate the "zfs" backup type, the administrator would include the line "TYPE=zfs" right before the backup paths to which this setting would apply.)</text:p>
      <text:p text:style-name="P1"><text:soft-page-break/>A new NDMP environment variable, ZFS_MODE, will be introduced to allow specification of one of three levels of backup (see Section 4.1). <text:s/>This variable should be set on the NDMP client via the DMA. <text:s/>Acceptable values are</text:p>
      <text:p text:style-name="P40"><text:s text:c="16"/>dataset | d: <text:s text:c="9"/>the specified dataset only</text:p>
      <text:p text:style-name="P40"><text:s text:c="16"/>recursive | r: <text:s text:c="7"/>'d' plus its descendant datasets</text:p>
      <text:p text:style-name="P40"><text:s text:c="16"/>package | p : <text:s text:c="8"/>'r' plus intermediate snapshots</text:p>
      <text:p text:style-name="P1">In the case of volumes, "recursive" and "dataset" will be equivalent, as volumes have no descendants.</text:p>
      <text:p text:style-name="P1">The default setting of ZFS_MODE for both file systems and volumes will be "recursive."</text:p>
      <text:p text:style-name="P1">Several environment variables have particular significance for incremental backup and restore. <text:s/>These will be discussed in Section 5.</text:p>
      <text:p text:style-name="P1">For a complete list of environment variables associated with the "zfs" backup type and their defaults, see Appendix A.</text:p>
      <text:h text:style-name="Heading_20_2" text:outline-level="2">4.3. Backup and restore input paths</text:h>
      <text:h text:style-name="Heading_20_3" text:outline-level="3">4.3.1. Backup path</text:h>
      <text:p text:style-name="P1">For "zfs" backup, the path consists of the ZFS dataset name. <text:s/>(Note that this is in contrast to traditional [tar] backup, which uses a file system path to indicate the directory to be backed up.)</text:p>
      <text:p text:style-name="P1">Paths specified in conjunction with the new "zfs" backup type will be parsed according to the following format (which is the same as ZFS dataset name syntax, except for the leading slash):</text:p>
      <text:p text:style-name="P30"><text:s text:c="24"/>/&lt;dataset&gt;[@snap]</text:p>
      <text:p text:style-name="P1">(The leading slash is an unfortunate artifact of the fact that NetBackup [and perhaps other backup applications] require a leading slash in the backup path. <text:s/>For consistency it will be required for all DMAs.)</text:p>
      <text:p text:style-name="P1">If a snapshot is specified, and ZFS_MODE is either "recursive" or "package", then<text:change-start text:change-id="ct117669480"/> the snapshot must<text:change-end text:change-id="ct117669480"/><text:change text:change-id="ct117607072"/> be a recursive snapshot (i.e. generated using "zfs snapshot -r"). <text:s/>In certain cases, not having a recursive snapshot will not make a difference (e.g. a zvol backed up with ZFS_MODE "recursive", which, for volumes, is equivalent to "dataset"--see Section 4.2.). <text:s/></text:p>
      <text:p text:style-name="Text_20_body"><text:span text:style-name="T3">If the backup path is not of a snapshot, a temporary snapshot will be taken and used for backup. <text:s/>It will be named as described in Section 5. <text:s/></text:span>If UPDATE is set, this temporary snapshot will replace any existing temporary snapshot for the same $LEVEL, $DMPNAME, and $ZFS_MODE (see Section 5) and will remain in the system for a time. <text:s/>The next time a temporary snapshot is taken for the same $LEVEL, $DMPNAME, and $ZFS_MODE, this temporary snapshot will be replaced. <text:s/>If UPDATE is not set, the temporary snapshot will be deleted immediately after backup and any existing temporary snapshot for the same $LEVEL, $DMPNAME, and $ZFS_MODE will be preserved.  (Note that, in this <text:soft-page-break/>case, it will not be possible for a subsequent incremental backup based on the current non-UPDATE backup to be performed. <text:s/>See Section 5 for more details.)</text:p>
      <text:p text:style-name="P1">Examples of legitimate input:</text:p>
      <text:p text:style-name="P30"><text:s text:c="24"/>/mypool</text:p>
      <text:p text:style-name="P30"><text:s text:c="24"/>/mypool/myfs</text:p>
      <text:p text:style-name="P30"><text:s text:c="24"/>/mypool/myfs/myfs2@snap</text:p>
      <text:h text:style-name="Heading_20_3" text:outline-level="3">4.3.2. Restore path</text:h>
      <text:p text:style-name="P1">The restore name should be of the form</text:p>
      <text:p text:style-name="P30"><text:s text:c="24"/>/&lt;dataset&gt;[@&lt;snap&gt;]</text:p>
      <text:p text:style-name="P1">As with the backup path, &lt;dataset&gt; should adhere to standard ZFS dataset name syntax.</text:p>
      <text:p text:style-name="P1">When restoring from a full backup, &lt;dataset&gt; must not exist. <text:s/>To fulfill this requirement, the administrator might need to first remove or rename any dataset with the name &lt;dataset&gt;. <text:s/>If the dataset does exist, ndmpd will fail and an error message will be logged to the DMA console.</text:p>
      <text:p text:style-name="P1">(Note: All components except for the final component (sans any snapname) in the restore path must already exist prior to the restore. <text:s/>For example, if "mypool/myfs/myrestore" is specified as the nonexistent dataset to be used for restore, "mypool/myfs" must already exist prior to the DMA restore operation, or an error will result. <text:s/>This will be documented.)</text:p>
      <text:p text:style-name="P1">When restoring from an incremental backup (i.e. levels 1-9), &lt;dataset&gt; must exist. <text:s/>In addition, the requisite snapshots must exist. <text:s/>See Section 5.2 for more information. <text:s/></text:p>
      <text:p text:style-name="P1">If a snapshot name is specified at restore time, the restore process will ignore this extension and will perform the restore as if the snapshot were not specified. <text:s/>(This is because restoring to a snapshot per se is not meaningful for the underlying "zfs receive" operation.) <text:s/><text:change-start text:change-id="ct117635768"/>(Note that this is dependent on whether the DMA will allow the '@' character in the restore path. <text:s/>If not, the restore attempt may fail.) <text:s/>The advantage of this behavior is that (depending on the DMA) it may allow the restore option, "Restore to original location", to work transparently (i.e., if a snapshot had been specified at backup time). <text:s/>In this case, a message may<text:change-end text:change-id="ct117635768"/><text:change text:change-id="ct117503688"/> be logged to the DMA console and to the NDMP system log that the "@&lt;snap&gt;" extension is being ignored. <text:s/>(Note that "Restore to original location" is typically one of several options available to users, with "Restore to different location" also available.)</text:p>
      <text:p text:style-name="P1">On Solaris Next, the restored dataset will remain unmounted and it will be the responsibility of the administrator to mount the dataset. <text:s/>On the SS7000, an attempt will be made to mount the dataset. <text:s/>(This will be accomplished by the metadata plugin and other Fishworks code; see Section 6.2.) <text:s/>If the dataset cannot be mounted (e.g. the directory path corresponding to the restored mountpoint property is not empty), a warning indication will appear on the BUI.</text:p>
      <text:h text:style-name="P50" text:outline-level="2"><text:soft-page-break/>4.4. <text:s/>Server-side option</text:h>
      <text:p text:style-name="P1">Despite the NDMP protocol providing for the specification of an arbitrary backup type as well as the the introduction of arbitrary NDMP environment variables, some DMAs may not be able to handle a new backup type and/or a new NDMP environment variable. <text:s/>To allow administrators using such DMAs to still be able to take advantage of the new "zfs"-backup type, a server-side option is introduced. <text:s/></text:p>
      <text:p text:style-name="P1">ndmpd is currently managed via SMF. <text:s/>A new SMF property for the ndmpd service, "force_type", will be introduced to allow administrators to set the backup type to "zfs" regardless of the setting of the backup type on the client DMA. <text:s/>By default, this SMF property will not be set. <text:s/>To force a "zfs" backup, this property should be set to "zfs".</text:p>
      <text:p text:style-name="P1">In addition, a second SMF property will be introduced called "zfs_mode". <text:s/>Acceptable values are the same as those for the corresponding NDMP environment variable. <text:s/>The default value is also the same (i.e., "recursive"). <text:s/>The value of "zfs_mode" is used only if the client DMA does not have an explicit setting for ZFS_MODE and the backup type is "zfs".</text:p>
      <text:p text:style-name="P1">Both new SMF properties will be persistent.</text:p>
      <text:p text:style-name="P32"><text:span text:style-name="T5">Note: As indicated above, the server-side option allows the use of the new "zfs" backup type by DMAs that violate the protocol by not being able to handle all server backup types (cf. "Backup types are NDMP Server implementation dependent"--NDMP V4 Protocol, Section 3.2.5.). <text:s/>When the server-side option is used to override a client-specified backup method, specifically when NDMP_NO_ERR is returned for the </text:span>NDMP_DATA_START_BACKUP request, the NDMP server itself will technically be in violation of the protocol because it is not starting the client-specified backup type (see NDMP V4 Protocol, Section 3.5.2.3., under NDMP_NO_ERR: <text:s/>"The start backup request was successfully processed...the specified backup method has been invoked.") <text:span text:style-name="T5"><text:s/>[The same is the case for restore.] <text:s/>It is believed that this should be acceptable to administrators, given the inflexibility/non-compliance of the DMAs. <text:s/>This will be documented.</text:span></text:p>
      <text:h text:style-name="Heading_20_2" text:outline-level="2">4.5. <text:s/>Note on snapshots</text:h>
      <text:p text:style-name="Text_20_body">Snapshots used in a zfs send/receive are held by ZFS so that they cannot be deleted by another user or application during the operation. <text:s/>ndmpd will not take a hold on a snapshot outside of the zfs send/receive. <text:s/>If a required snapshot is deleted during the ndmpd backup/restore prior to the start of zfs send/receive, the backup/restore will fail. <text:s/></text:p>
      <text:p text:style-name="Text_20_body">See also Section 5.1.5 on user deletion of required snapshots.</text:p>
      <text:p text:style-name="Text_20_body">See Appendix B for a related CR.</text:p>
      <text:h text:style-name="Heading_20_2" text:outline-level="2">4.6. Example usage</text:h>
      <text:p text:style-name="Text_20_body">Below are several scenarios that illustrate how the new "zfs"-style backup/restore might be used.</text:p>
      <text:p text:style-name="P33">Example 1</text:p>
      <text:p text:style-name="P34">Bob, an administrator, creates a ZFS volume on an SS7000 system and calls it </text:p>
      <text:p text:style-name="Text_20_body"><text:soft-page-break/><text:span text:style-name="T14"><text:tab/></text:span><text:span text:style-name="T10">/</text:span><text:span text:style-name="T1">pool-0/local/default/zvol2009</text:span></text:p>
      <text:p text:style-name="P34">He then exposes this zvol as a COMSTAR LUN and, via iSCSI, uses it as backing store for a file system on a Linux system. <text:s/>To prepare for the backing up of the file system, Bob quiesces the file system on the Linux system, and then takes a snapshot of it on the SS7000. <text:s/>He names the snapshot such that the actual ZFS name of the snapshot is</text:p>
      <text:p text:style-name="P34"><text:tab/><text:span text:style-name="T1">/pool-0/local/default/zvol2009@october</text:span></text:p>
      <text:p text:style-name="P2">To back up this volume, Bob uses the NetBackup application (NBU) and sets up the following backup policy:</text:p>
      <text:p text:style-name="P37"><text:tab/><text:span text:style-name="T20">set TYPE=zfs <text:line-break/><text:tab/></text:span><text:span text:style-name="T24">/pool-0/local/default/zvol2009@october</text:span></text:p>
      <text:p text:style-name="P24">He does not set "ZFS_MODE" as he knows it will default to "recursive" which, for a volume, is <text:s/>the same as "dataset."</text:p>
      <text:p text:style-name="P2">The result is that ndmpd, via zfs send, will send a stream to tape based on the logically consistent "october" snapshot. <text:s/></text:p>
      <text:p text:style-name="P2">At restore time, Bob wants to use the name of the original volume, but he reads in ndmpd documentation that he must use the name of a nonexistent dataset. <text:s/>To address this issue, Bob renames the original volume to <text:span text:style-name="T1">/pool-0/local/default/zvol2009-orig </text:span>so that he can use the original name as input to NBU's restore software:</text:p>
      <text:p text:style-name="P2"><text:tab/><text:span text:style-name="T1">/pool-0/local/default/zvol2009</text:span></text:p>
      <text:p text:style-name="P2">The contents of the "october" snapshot are restored to this location.</text:p>
      <text:p text:style-name="P13">Example 2</text:p>
      <text:p text:style-name="P24">Jane has a file system <text:span text:style-name="T1">/export/da</text:span><text:span text:style-name="T1">ta/finance</text:span> that is in active use on a SS7000 series production system. <text:s/>A few months ago Jane cloned the file system, creating <text:span text:style-name="T1">/export/data/finance/internal-test</text:span><text:span text:style-name="T5">,</text:span> and the clone is now also in active use as part of an experimental test setup. <text:s/>She would like to back up all of the hierarchical entities related to the original file system.</text:p>
      <text:p text:style-name="P2">Both the original file system and the active clone need to be quiesced in order for internally consistent snapshots to be taken of them, in preparation for a "zfs"-style backup. <text:s/>Jane knows that, because they are separate file systems with distinct activity taking place on them, they need to be quiesced separately. <text:s/>So Jane quiesces and takes snapshots of /export/data/finance and /export/data/finance2 one at a time. <text:s/>She then names the snapshots</text:p>
      <text:p text:style-name="P31"><text:tab/>/export/data/finance@snap.100809</text:p>
      <text:p text:style-name="P31"><text:tab/>/export/data/finance/internal-test@snap.100909</text:p>
      <text:p text:style-name="P2">Then, Jane proceeds to set up this backup policy within NBU:</text:p>
      <text:p text:style-name="P31"><text:soft-page-break/><text:tab/><text:span text:style-name="T24">set TYPE=zfs <text:line-break/><text:tab/>set ZFS_MODE=package<text:line-break/></text:span><text:span text:style-name="T24"><text:tab/>/export/data/finance</text:span></text:p>
      <text:p text:style-name="P2">She knows ndmpd will take an internal, recursive snapshot for backup. <text:s/>From ndmpd documentation and the zfs (1M) man page, she understands that the backed-up recursive snapshot will include all the snapshots up to the internal NDMP snapshot, including the ones she created. <text:s/>I.e., the backed up "package" will include, among other things,</text:p>
      <text:p text:style-name="P31"><text:tab/>/export/data/finance@snap.100809</text:p>
      <text:p text:style-name="P31"><text:tab/>/export/data/finance@ndmp.&lt;timeofday&gt;.0.jane.p</text:p>
      <text:p text:style-name="P31"><text:tab/>/export/data/finance/internal-test@snap.100909</text:p>
      <text:p text:style-name="P31"><text:tab/>/export/data/finance/internal-test@ndmp.&lt;timeofday&gt;.0.jane.p</text:p>
      <text:p text:style-name="P2">A week later, Jane uses NBU to restore the image on tape to a new dataset,</text:p>
      <text:p text:style-name="P13"><text:span text:style-name="T14"><text:tab/></text:span><text:span text:style-name="T10">/export/data/finance-audit</text:span></text:p>
      <text:p text:style-name="P2">Both /export/data/finance-audit and the restored clone, /export/data/finance-audit/internal-test, are automatically mounted on the SS7000 as a result of the restore. <text:s/>Jane knows that each of these file systems has data equivalent to data in the ndmpd internal snapshot taken at backup time. <text:s/>But Jane knows that her snapshots were backed up on tape as part of the "package" option. <text:s/>Thus she plans to rollback both /export/data/finance-audit and /export/data/finance-audit/internal-test to the snapshots she had created, using SS7000 UI commands to perform something similar to the following:</text:p>
      <text:p text:style-name="P13"><text:span text:style-name="T14"><text:tab/></text:span><text:span text:style-name="T10">zfs rollback -rRf /export/data/finance-audit@snap.100809</text:span></text:p>
      <text:p text:style-name="P31"><text:tab/>zfs rollback -rRf /export/data/finance-audit/internal-test@snap.100909</text:p>
      <text:p text:style-name="P2">As a result of her rollback operations, Jane knows she has logically consistent data ready for her next task.</text:p>
      <text:h text:style-name="Heading_20_1" text:outline-level="1">5. Incremental backup and restore</text:h>
      <text:p text:style-name="P1">As indicated in <text:s/>Section 3, only level-based incrementals will be supported in the first release.</text:p>
      <text:p text:style-name="P1">For a helpful overview of level-based backup, see NDMP Design Document, Section 2.4.3. ("Incremental level backup"), from the PSARC 2007/397 materials (see References).</text:p>
      <text:h text:style-name="Heading_20_2" text:outline-level="2">5.1. Backup</text:h>
      <text:h text:style-name="Heading_20_3" text:outline-level="3">5.1.1 Summary of input parameters</text:h>
      <text:p text:style-name="Text_20_body"><text:s text:c="16"/><text:span text:style-name="T11">Relevant NDMP environment variables</text:span></text:p>
      <text:p text:style-name="P1"><text:soft-page-break/><text:s/><text:span text:style-name="T1"><text:s text:c="15"/>TYPE: zfs</text:span></text:p>
      <text:p text:style-name="P30"><text:s text:c="16"/>ZFS_MODE <text:span text:style-name="T12">(new environment variable)</text:span>: dataset | recursive | package</text:p>
      <text:p text:style-name="P30"><text:s text:c="32"/><text:span text:style-name="T12">[default: recursive]</text:span></text:p>
      <text:p text:style-name="P30"><text:s text:c="16"/>LEVEL: {0-9}</text:p>
      <text:p text:style-name="P30"><text:s text:c="32"/><text:span text:style-name="T12">[default: 0]</text:span></text:p>
      <text:p text:style-name="P30"><text:s text:c="16"/>DMP_NAME: {Name of unique backup set}</text:p>
      <text:p text:style-name="P30"><text:s text:c="32"/><text:span text:style-name="T12">[default: "level"]</text:span></text:p>
      <text:p text:style-name="P30"><text:s text:c="16"/>UPDATE: y | n</text:p>
      <text:p text:style-name="P30"><text:s text:c="32"/><text:span text:style-name="T12">[default: y]</text:span></text:p>
      <text:p text:style-name="P30"><text:span text:style-name="T12"><text:s text:c="16"/></text:span><text:span text:style-name="T18">ZFS_FORCE: y | n</text:span></text:p>
      <text:p text:style-name="P30"><text:span text:style-name="T18"><text:s text:c="32"/></text:span><text:span text:style-name="T12">[default: n]</text:span></text:p>
      <text:p text:style-name="P30"><text:s text:c="16"/>*ZFS_MODE must stay the same across an incrementals set (below)</text:p>
      <text:p text:style-name="P13"><text:s text:c="16"/>Input path</text:p>
      <text:p text:style-name="P1"><text:s text:c="8"/><text:span text:style-name="T1"><text:s text:c="13"/>/&lt;dataset&gt;[@&lt;snap&gt;] </text:span></text:p>
      <text:p text:style-name="P30"><text:tab/>(If &lt;snap&gt; is indicated, and ZFS_MODE is either "recursive" or "package", <text:s/><text:tab/>then the snapshot should be recursive. See Section 4.3.1.)</text:p>
      <text:h text:style-name="Heading_20_3" text:outline-level="3">5.1.2 Overview</text:h>
      <text:p text:style-name="P1">A backup of a ZFS file system using LEVEL == 0 (L0) will generate a full "zfs send" stream. <text:s/>(This is the same as the "full" backup described elsewhere.) <text:s/>Levels 1-9 will generate incremental streams. <text:s/>For a given L incremental stream to be generated, an L-1 snapshot must already be present in the system. <text:s/>(This L-1 snapshot would have been generated by a prior L-1 backup.) <text:s/>Also, either the user must supply an L snapshot or ndmpd will generate its own L snapshot. <text:s/>ndmpd will use the L-1 and L snapshots as endpoints for the incremental stream.</text:p>
      <text:p text:style-name="P1">If a snapshot is indicated by the user for a given incremental level, that snapshot will be used for the zfs_send operation. <text:s/>If no snapshot is indicated on the command line, ndmpd will take its own snapshot and name the snapshot according to the convention described below. <text:s/>(Note: a snapshot created by ndmpd should not be used subsequently as a backup input path. <text:s/>If it is used, the backup will fail. <text:s/>The reason for this requirement is to simplify ndmpd's management of such snapshots. <text:s/>For instance, such snapshots are currently removed from the system based on the setting of the $UPDATE variable [discussed below]. <text:s/>This restriction will be documented.)</text:p>
      <text:h text:style-name="Heading_20_3" text:outline-level="3"><text:soft-page-break/>5.1.3 <text:s/>New user property</text:h>
      <text:p text:style-name="P1">Whether specified by the user or generated by ndmpd for the backup, each snapshot used by ndmpd which will need to be used again for incrementals (see Section 5.1.5. on the UPDATE variable) will have a ZFS user property associated with it. <text:s/>This user property, named "com.sun.ndmp:incr", will contain one or more "sub-properties", each of which is comprised of the value of three environment variables: LEVEL, DMP_NAME, and ZFS_MODE. <text:s/>It will also contain a version number, as well as a hint as to whether the snapshot was generated by ndmpd. <text:s/>The property will be accessible by the administrator and will serve as a way to allow tracking of incremental backup information.</text:p>
      <text:p text:style-name="P1">The version number will consist of both a major and a minor number. <text:s/>If the property has a major number greater than the largest <text:s/>major number supported by the running ndmpd, then the snapshot cannot be safely used by the running ndmpd. <text:s/>If the property only has a minor number greater than the largest minor number supported by the running ndmpd, then the snapshot can be safely used, possibly with restrictions. <text:s/>In particular, there may be additional fields added to each substring in the property (see syntax below) that may be safely ignored. <text:s/>("Substring," used here, denotes a portion of the property separated from other portions by a "/".)</text:p>
      <text:p text:style-name="P1">(Note: only the "root" snapshot in a hierarchy will have the "com.sun.ndmp:incr" property set with $LEVEL.$DMP_NAME.$ZFS_MODE. <text:s/>For instance, assuming the original snapshot was generated recursively, there will be other snapshots in the hierarchy with the same snapshot name. These will be used by the zfs send operation, but will not have the "com.sun.ndmp:incr" property set.)</text:p>
      <text:p text:style-name="P1">See Section 5.1.5 (which discusses the UPDATE variable) for when the user property is unset.</text:p>
      <text:p text:style-name="P2">Below is the syntax for the "com.sun.ndmp:incr" user property.</text:p>
      <text:p text:style-name="P30"><text:s text:c="11"/><text:span text:style-name="T11">com.sun.ndmp:incr=#.#.n|u/$LEVEL.$DMP_NAME.$ZFS_MODE(/ ...)</text:span></text:p>
      <text:p text:style-name="P30"><text:s text:c="15"/>#.# denote<text:change-start text:change-id="ct168592400"/>s<text:change-end text:change-id="ct168592400"/> the major and minor numbers</text:p>
      <text:p text:style-name="P30"><text:tab/> <text:s text:c="4"/>'n' means ndmpd-generated; 'u' means user-supplied.</text:p>
      <text:p text:style-name="P30"><text:s text:c="11"/><text:span text:style-name="T16">Examples</text:span></text:p>
      <text:p text:style-name="P30"><text:s text:c="11"/><text:span text:style-name="T17">dataset@snap</text:span><text:span text:style-name="T15"> <text:s text:c="11"/><text:tab/><text:tab/><text:tab/></text:span><text:span text:style-name="T17">com.sun.ndmp:incr value</text:span></text:p>
      <text:p text:style-name="P30"><text:s text:c="11"/>jtank/jfs3@ndmp.0.bob.p.1257278874.839147 <text:s text:c="4"/>"0.0.n/0.bob.p"</text:p>
      <text:p text:style-name="P30"><text:s text:c="11"/>jtank/jfs3@snap2 <text:s text:c="7"/><text:tab/><text:tab/><text:tab/>"0.0.u/1.bob.p/0.jane.d"</text:p>
      <text:p text:style-name="P2">As in the second example above, a given snapshot can be used for several backup sets. <text:change-start text:change-id="ct117507688"/>Please refer to the next section on environment variables for more information (under "DMP_NAME"). <text:change-end text:change-id="ct117507688"/><text:change text:change-id="ct86389528"/></text:p>
      <text:h text:style-name="Heading_20_3" text:outline-level="3"><text:soft-page-break/>5.1.4. Environment variables (i)</text:h>
      <text:p text:style-name="P1">Sections 5.1.4 and 5.1.5 describe the NDMP environment variables which are of particular interest in an incremental backup.</text:p>
      <text:p text:style-name="P1">LEVEL indicates the level of incremental for which the given snapshot will serve as endpoint. <text:s/>L0 indicates a full backup, and L1 - L9 indicate incremental backups, where only changes since the last level's backup are backed up. <text:s/>(The default value is 0.)</text:p>
      <text:p text:style-name="P2">DMP_NAME allows a unique backup set name to be specified, s<text:change-start text:change-id="ct114432944"/>uch that a given dataset can be backed up in more than one incrementals set at a time. DMP_NAME was historically used with the "dump" backup type, and is not believed to be in current general use with DMA backups.  Thus, it is not anticipated that administrators expect to be able to create multiple independent backup sets of a given dataset.  However, the existence of the DMP_NAME variable and associated functionality provides the flexibility of such independent backup sets, for whatever purpose the administrator might need them.<text:line-break/><text:line-break/>The number of multiple independent backup sets is limited to 28.  <text:line-break/><text:line-break/>Due to its use in the "com.sun.ndmp:incr" user property and potentially in an NDMP-generated ZFS snapshot name (see below), there will be restrictions on the value of DMP_NAME. DMP_NAME will be validated to ensure that it includes alphanumeric characters only, with the exception of the underscore and hyphen characters. In addition, the length of DMP_NAME will be limited to 31 characters. (The default value of DMP_NAME is "level.") <text:change-end text:change-id="ct114432944"/><text:change text:change-id="ct241481792"/></text:p>
      <text:p text:style-name="Text_20_body"><text:span text:style-name="T3">ZFS_MODE indicates the </text:span><text:span text:style-name="T3">type of zfs_send operation to execute. <text:s/>The value of ZFS_MODE must stay the same across an incrementals set. <text:s/>zfs_send for incrementals takes two snapshots as parameters--L-1 and L. <text:s/>If the ZFS_MODE value in the name of the L-1 snapshot is different from the value of the current ZFS_MODE environment variable, then the operation will fail with an error. <text:s/>(The default value is "r" for "recursive.")</text:span></text:p>
      <text:p text:style-name="P1">If a user snapshot is not indicated to the DMA, ndmpd will generate a snapshot and name it as follows:</text:p>
      <text:p text:style-name="P30"><text:s text:c="16"/>dataset@ndmp.&lt;$LEVEL.$DMP_NAME.$ZFS_MODE&gt;.&lt;timeofday&gt;</text:p>
      <text:p text:style-name="P1">ndmpd will set the "com.sun.ndmp:incr" user property on this snapshot with the value $LEVEL.$DMP_NAME.$ZFS_MODE. <text:s/>The snapshot will be removed as described in Section 5.1.5. (which discusses the UPDATE variable).</text:p>
      <text:p text:style-name="P1">ZFS_FORCE is a new NDMP environment variable which forces an incremental restore where such a restore might normally fail. <text:s/>Its default value is 'n'. <text:s/>See Section 5.2. (Restore) for more details.</text:p>
      <text:p text:style-name="P1">(The UPDATE variable is described in the next section.)</text:p>
      <text:h text:style-name="Heading_20_3" text:outline-level="3"><text:soft-page-break/>5.1.5. Environment variables (ii)</text:h>
      <text:p text:style-name="P1">This section describes the UPDATE environment variable and how it impacts the removal of snapshots as well as the removal of the "com.sun.ndmp:incr" user property from snapshots.</text:p>
      <text:p text:style-name="P1">Each L# backup requires two snapshots--one with a "com.sun.ndmp:incr" value of $LEVEL-1.$DMP_NAME.$ZFS_MODE, and one with a "com.sun.ndmp:incr" value of $LEVEL.$DMP_NAME.$ZFS_MODE (i.e. a current snapshot). <text:s/>These snapshots are either user-supplied or ndmpd-generated.</text:p>
      <text:p text:style-name="P1">When an L# backup is done for a dataset, the value of the UPDATE environment variable determines whether any previously existing snapshot with the same $LEVEL.$DMP_NAME.$ZFS_MODE value remains accessible to ndmpd for future backups. <text:s/>At the start of a backup, the snapshot to be used will have its "com.sun.ndmp.incr" property set with the value $LEVEL.$DMP_NAME.$ZFS_MODE. <text:s/>(If the property already exists, such a value will be added to the existing property if it is not already contained within the property.) <text:s/>If UPDATE is 'y', then, immediately upon successful backup, the current backup's snapshot will replace any existing snapshot that has the same property substring in one of two ways: either the existing snapshot will be removed (if ndmpd-generated) or its "com.sun.ndmp:incr" property will be cleared (if user-supplied). <text:s/>If the backup fails, the behavior will be the same as for UPDATE='n'.</text:p>
      <text:p text:style-name="P1">If UPDATE is 'n', then any existing snapshot that contains $LEVEL.$DMP_NAME.$ZFS_MODE within its "com.sun.ndmp:incr" property will retain its "com.sun.ndmp:incr" property setting and (if an ndmpd-generated snapshot) will not be removed. <text:s/>Instead, the current backup's snapshot will be made inaccessible to future backups in one of two ways: either the snapshot will be removed (if ndmpd-generated) or its "com.sun.ndmp:incr" property will be cleared of the $LEVEL.$DMP_NAME.$ZFS_MODE value (if user-supplied).</text:p>
      <text:p text:style-name="P1">The default value of UPDATE is 'y'. <text:s/>It is expected that this is the normative value as it allows snapshots for successive L0 through L8 backups to remain in the system to be used for a subsequent (L#+1) incremental backup. <text:s/>An administrator might want to set UPDATE to 'n' on an as-needed basis when he wants to perform a backup without upsetting the current set of snapshots.</text:p>
      <text:p text:style-name="P1">(It is up to the administrator to track what each backed-up incremental represents so that the restore can be properly carried out. <text:s/>[See Section 5.2.])</text:p>
      <text:p text:style-name="P1">The user must take care not to prematurely remove user-supplied snapshots (or any ndmpd-generated snapshots, for that matter) if the UPDATE variable is set and further incremental backups are planned. <text:s/>If an incremental is attempted that is dependent on a removed snapshot, a failure will result.</text:p>
      <text:p text:style-name="P1">Note that UPDATE is an existing NDMP environment variable that has an analogous meaning for dump-based backups (i.e., for dump-based backups, it means "update the DUMPDATES file with the date of the most recent backup for this path and level").</text:p>
      <text:h text:style-name="Heading_20_2" text:outline-level="2">5.1.6. Automated incremental backup</text:h>
      <text:p text:style-name="Standard">DMAs may provide automated methods of incremental backup, where the value of the LEVEL variable is automatically incremented and a static backup path is required. <text:s/>This would seem to prevent <text:soft-page-break/>administrators from being able to specify a particular <text:s/>snapshot for a given incremental level, but there are ways around this apparent limitation. <text:s/></text:p>
      <text:p text:style-name="Standard"/>
      <text:p text:style-name="Standard">One way around this apparent limitation is for administrators to use the "package" option. <text:s/>The administrators can create their own snapshots for use with a given level of backup. <text:s/>Then, they can specify the dataset name in the DMA and ndmpd will generate a snapshot that includes all intermediate snapshots, including the snapshot that was created by the administrator. <text:s/>At restore time, after restoration of the image (see 5.2.), a "zfs rollback" can be done to have the dataset reflect the status of the dataset not at the time of the ndmpd-generated snapshot, but at the time of the administrator-created snapshot. <text:s/>For an example of this, see Section 5.3., Example 3.</text:p>
      <text:p text:style-name="Standard"/>
      <text:p text:style-name="Standard">For simpler ways of dealing with automated incremental backup, see Section 5.3., Examples 1 and 2.</text:p>
      <text:p text:style-name="Standard"/>
      <text:h text:style-name="Heading_20_2" text:outline-level="2">5.2 Restore</text:h>
      <text:p text:style-name="P1">To restore, the situation is similar to standard level restore today. <text:s/>All prior level snapshots/backups will need to be applied (by the administrator) in addition to the specified level when a restore needs to be consistent with a given level.</text:p>
      <text:p text:style-name="P1">For L0, a nonexistent ZFS dataset must be specified. <text:s/>(See Section 4.3.2., "Restore path.")</text:p>
      <text:p text:style-name="P1">For L 1-9, the dataset used for restoring L0 must be specified. <text:s/>Note the semantics of zfs receive in this regard (from the zfs(1M) man page):</text:p>
      <text:p text:style-name="P14">If an incremental stream is received, then the destination file system must already exist, and its most recent snapshot must match the incremental stream's source.</text:p>
      <text:p text:style-name="P12">Because of the above, if the administrator makes a modification to the ZFS dataset after restoring a given level, and then attempts to restore the next level from backup media, the attempt will normally fail because the ZFS dataset used for restore is no longer in the state required to receive the next level. <text:s/>(In this respect, the restore process differs from that for tar or dump, where changes made to the file system after restoring a given level might be able to coexist with subsequent level restores. <text:s/>This difference will be documented.) <text:s text:c="3"/></text:p>
      <text:p text:style-name="P12">If the above occurs, two options are available to the administrator. <text:s/>Either the new NDMP environment variable ZFS_FORCE can be set, which will cause ndmpd to use the -F option to zfs receive, thus increasing the chances of success (see zfs (1M) man page). <text:s/>Or, a manual rollback can be done on the NDMP server. <text:s/>This would be accomplished either via the command line ("zfs rollback") or via the BUI (if using the SS7000). <text:s/><text:change-start text:change-id="ct115725888"/>(Note: some DMAs may not allow specification of NDMP environment variables at restore time, but require that all such variables be specified at backup time (contrary to the protocol). <text:s/>This obviously makes the ZFS_FORCE option less useful.)<text:change-end text:change-id="ct115725888"/></text:p>
      <text:p text:style-name="P12">There is another scenario where a manual rollback might be needed. <text:s/>This is the situation where a "package" backup and restore is done with the intention of eventually restoring to a specific snapshot (and not the last backed-up snapshot) within that package.</text:p>
      <text:p text:style-name="P12">For example scenarios where "zfs rollback" is used to complete a restore, see Section 5.3., example 3, and Section 4.6., example 2.</text:p>
      <text:h text:style-name="Heading_20_2" text:outline-level="2"><text:soft-page-break/>5.3 Example usage</text:h>
      <text:p text:style-name="P33">Example 1</text:p>
      <text:p text:style-name="P22">Bob does a full backup of the production database every Saturday night and an incremental backup all other nights of the week. <text:s/>Since there is no transaction activity at nighttime, he does not take special measures to quiesce the file system. <text:s/>For backups, he configures a Netbackup (NBU) "differentials" policy which does an initial full backup on Saturday at midnight and then subsequent incremental backups the rest of the week. <text:s/>In addition, Bob explicitly sets the following environment variables:</text:p>
      <text:p text:style-name="P35"><text:tab/><text:span text:style-name="T23">set TYPE=zfs <text:line-break/><text:tab/>set ZFS_MODE=dataset<text:line-break/><text:tab/>/bookings/2009</text:span></text:p>
      <text:p text:style-name="P22">ndmpd will generate a snapshot for each of the full and incremental backups. <text:s/>When Bob needs to recreate the state of the database from a certain Tuesday midnight, he first restores the initial <text:s/>backup from the prior Saturday midnight into a new ZFS dataset called <text:span text:style-name="T1">bookings/2009.10.21</text:span>. <text:s/>The path specified in the policy is</text:p>
      <text:p text:style-name="P22"><text:tab/><text:span text:style-name="T1">/bookings/2009.10.21</text:span></text:p>
      <text:p text:style-name="P22">He then restores the L1 backup from Sunday midnight into this existing dataset, and then the L2 backup from Monday midnight, and then finally the L3 backup, to get to the state from Tuesday midnight.</text:p>
      <text:p text:style-name="P33">Example 2</text:p>
      <text:p text:style-name="P34">Bob's operation has expanded so that the database is now in use in the evenings. <text:s/>He uses a method to quiesce his file system just before snapshots are taken automatically prior to midnight. <text:s/>He uses these snapshots for backup instead of ndmpd-generated snapshots, because they provide logically consistent views of the database. <text:s/>At snapshot creation time, the same name is used for all snapshots, <text:span text:style-name="T19">so that Bob can use that name within his automated incremental DMA policies. <text:s/>However, a cron job renames each snapshot after that night's backup so that there will be no naming conflict with the next night's backup. <text:s/>(Bob realized by reading ndmpd documentation that he could not just destroy each incremental snapshot after backing it up as it was needed for the next incremental level.) <text:s/>Bob has the snapshots destroyed on a weekly basis.</text:span></text:p>
      <text:p text:style-name="P34">For both full and incremental DMA policies, Bob's environment variable settings are now</text:p>
      <text:p text:style-name="P37"><text:tab/><text:span text:style-name="T20">set TYPE=zfs <text:line-break/></text:span><text:span text:style-name="T20"><text:tab/>set ZFS_MODE=dataset<text:line-break/><text:tab/>/bookings/2009@snap</text:span></text:p>
      <text:p text:style-name="P24">When Bob needs to recreate the state of the database for a given weekday, he follows the same restore procedure as described in Example 1.</text:p>
      <text:p text:style-name="P33">Example 3</text:p>
      <text:p text:style-name="P26">Jane uses COMSTAR LUNS as backing store for her file systems. <text:s/>She uses special software to quiesce and snapshot these file systems in preparation for backup. <text:s/>She names these snapshots in keeping with <text:soft-page-break/>an IT naming convention. <text:s/>Because her DMA's automated incrementals policy requires that a static path be specified for backup across incrementals levels, she opts to use the "package" option with ndmpd. <text:s/>This way she can specify the static dataset name in the policy, but still have access to her "quiesce" snapshots upon restore. <text:s/>The below illustrates how this is possible.</text:p>
      <text:p text:style-name="P36"><text:span text:style-name="T20">This is Jane's automated incrementals policy:</text:span><text:line-break/><text:line-break/><text:span text:style-name="T1"><text:tab/></text:span><text:span text:style-name="T22">set TYPE=zfs <text:line-break/><text:tab/>set ZFS_MODE=package<text:line-break/><text:tab/>set DMP_NAME=payroll<text:line-break/></text:span><text:span text:style-name="T22"><text:tab/>/mypool/payroll_vol</text:span><text:line-break/><text:line-break/><text:line-break/><text:span text:style-name="T20">At the time of ndmpd L0 </text:span><text:span text:style-name="T21">backup, which Jane schedules to take place after the quiesce software has </text:span><text:span text:style-name="T21">completed its snapshot, the volume "package" generated by ndmpd looks like this (it is generated with </text:span><text:span text:style-name="T21">a command equivalent to "zfs send -R"):<text:line-break/></text:span><text:span text:style-name="T23"><text:line-break/><text:tab/>/mypool/payroll_vol<text:line-break/><text:line-break/><text:tab/>/mypool/payroll_vol@quiesce.payroll.2009.10.8.L0<text:line-break/><text:line-break/><text:tab/>/mypool/payroll_vol@ndmp.0.payroll.p.&lt;timestamp&gt;</text:span><text:span text:style-name="T21"> <text:line-break/></text:span><text:span text:style-name="T21"><text:line-break/>ndmpd backs up the above package.<text:line-break/><text:line-break/>The next day, at the time of ndmpd L1 backup, the volume's state is as follows:<text:line-break/><text:line-break/><text:tab/></text:span><text:span text:style-name="T23">/mypool/payroll_vol <text:line-break/><text:line-break/></text:span><text:span text:style-name="T23"><text:tab/>/mypool/payroll_vol@quiesce.payroll.2009.10.8.L0<text:line-break/><text:line-break/><text:tab/>/mypool/payroll_vol@ndmp.0.payroll.p.&lt;timestamp&gt; <text:line-break/><text:line-break/><text:tab/>/mypool/payroll_vol@quiesce.payroll.2009.10.9.L1<text:line-break/><text:line-break/><text:tab/>/mypool/payroll_vol@ndmp.1.payroll.p.&lt;timestamp&gt; </text:span><text:span text:style-name="T21"><text:line-break/><text:line-break/><text:line-break/>ndmpd does an incremental backup from L0 to L1, and this incremental "package" looks like this:</text:span></text:p>
      <text:p text:style-name="P27"><text:tab/>/mypool/payroll_vol@ndmp.0.payroll.p.&lt;timestamp&gt; <text:line-break/><text:line-break/><text:tab/>/mypool/payroll_vol@quiesce.payroll.2009.10.9.L1<text:line-break/><text:line-break/><text:tab/>/mypool/payroll_vol@ndmp.1.payroll.p.&lt;timestamp&gt; </text:p>
      <text:p text:style-name="P25">The package (created with the equivalent of zfs send -RI) includes incremental diffs for each intermediate snapshot, which will be useful for rollback later on. <text:line-break/></text:p>
      <text:p text:style-name="P26"><text:span text:style-name="T14">Levels 2-9 are similar to the above.<text:line-break/><text:line-break/></text:span><text:soft-page-break/><text:span text:style-name="T14">A month later, Jane wants to recreate the state of October 9, 2009. <text:s/>This corresponds with a level 1 backup that is dependent on a level 0 backup. <text:s/>Using a new volume name, </text:span><text:span text:style-name="T10">/mypool/payroll_volR</text:span><text:span text:style-name="T14">, Jane restores the L0 backup from tape, and then the L1 backup. <text:s/>At this point, the state of the restored volume is equivalent to the state of <text:line-break/></text:span><text:span text:style-name="T10"><text:line-break/><text:tab/>/mypool/payroll_volR@ndmp.1.payroll.p.&lt;timestamp&gt;</text:span></text:p>
      <text:p text:style-name="P36"><text:span text:style-name="T21">from October 9, 2009. <text:s/>Jane then executes the following command:<text:line-break/><text:line-break/><text:tab/></text:span><text:span text:style-name="T23">zfs rollback /mypool/payroll_volR@quiesce.payroll.2009.10.9.L1</text:span><text:span text:style-name="T21"><text:line-break/></text:span><text:span text:style-name="T21"><text:line-break/>This brings the new volume's state to that of the "quiesce" snapshot from October 9, 2009, which is the quiesced/logically consistent version for this volume from that day.</text:span></text:p>
      <text:h text:style-name="Heading_20_1" text:outline-level="1">6. Other interfaces</text:h>
      <text:p text:style-name="Text_20_body">Previous sections described the general functionality of the new "zfs" backup type, as well as effects of the functionality on the interface between ndmpd and the administrator, as mediated by the DMA. <text:s/>In this section, the following will be described: the "zfs"-type backup stream format; the interface between ndmpd and the metadata plugin in relation to the new functionality; and the approach to handling errors returned to the DMA or logged in the ndmpd log during "zfs"-type backup/restore.</text:p>
      <text:h text:style-name="Heading_20_2" text:outline-level="2">6.1. <text:s/>Backup stream</text:h>
      <text:p text:style-name="P1">The "zfs"-type backup stream will consist of a versioned header, followed by the zfs send stream.</text:p>
      <text:h text:style-name="Heading_20_3" text:outline-level="3">6.1.1. Header</text:h>
      <text:p text:style-name="Text_20_body"><text:change-start text:change-id="ct39448480"/>Below is the header format on tape (the names used below should not be seen as committed in any way):</text:p>
      <text:p text:style-name="P28">#pragma pack(1)</text:p>
      <text:p text:style-name="P28">typedef struct {</text:p>
      <text:p text:style-name="P28"><text:s text:c="8"/>char nzh_magic[14]; /* NDMPUTF8MAGIC\0 */</text:p>
      <text:p text:style-name="P28"><text:s text:c="8"/>uint32_t nzh_major; /* major version */</text:p>
      <text:p text:style-name="P28"><text:s text:c="8"/>uint32_t nzh_minor; /* minor version */</text:p>
      <text:p text:style-name="P28"><text:s text:c="8"/>uint32_t nzh_hdrlen; /* length of hdr in bytes including magic */</text:p>
      <text:p text:style-name="P28"><text:s text:c="8"/>/* future extensions */</text:p>
      <text:p text:style-name="P28">} ndmpd_zfs_header_t;</text:p>
      <text:p text:style-name="P28">#pragma pack()</text:p>
      <text:p text:style-name="P5"><text:soft-page-break/>The header on tape should always be interpreted as little-endian (LE). <text:s/>The reader should first read up to and including nzh_hdrlen (which denotes the total length of the header in bytes) and then always read that total number of bytes from the start of the header, so as to get any future extensions. <text:s/>(Note: the actual implementation may vary from this, but the idea is to be sure to treat the header very carefully.)</text:p>
      <text:p text:style-name="P5">For version 0.0 (the initial version), the length of the header will be the size of a mover record (see NDMP Version 4 Protocol under References). <text:s/>(Zero's will be used to pad the header so as to achieve this size.) <text:s/>In this way, the start of the zfs send stream will be aligned with mover record boundaries. </text:p>
      <text:p text:style-name="P5">The major and minor numbers will be used to allow for both backward and forward compatibility between the ndmpd executable and the image on tape. <text:s/>Regarding forward compatibility, if the major number on tape is greater than the major number of the running ndmpd, that will mean that the restore cannot be safely done. <text:s/>If only the minor number is greater, that will mean that a restore can be done but with possible restrictions.</text:p>
      <text:h text:style-name="Heading_20_3" text:outline-level="3"><text:change-end text:change-id="ct39448480"/><text:change text:change-id="ct116516704"/>6.1.2. Data stream (plus "zfs send" equivalents)</text:h>
      <text:p text:style-name="P1">The data stream will consist of a zfs send stream, which is a committed interface (see zfs (1M) man page). <text:s/>The format of the stream will be equivalent to the output of the "zfs send" commands given below.</text:p>
      <text:h text:style-name="Heading_20_4" text:outline-level="4"><text:soft-page-break/>6.1.2.1. Full backup and restore</text:h>
      <text:p text:style-name="P1">ZFS library calls are used to implement zfs send and receive within ndmpd. <text:s/>Below are ZFS commands that should yield equivalent results; these are included just to specify the actual output format. <text:s/>Note that, in each case, the receiving dataset (r_dataset) must not exist. <text:s/>Note also that the -F option (for overwrite) will not be used upon receive due to complications related to the removal of existing snapshots and clones.</text:p>
      <text:p text:style-name="P1"><text:s text:c="24"/><text:span text:style-name="T1">dataset: zfs send -p dataset[@snap]</text:span></text:p>
      <text:p text:style-name="P30"><text:tab/><text:tab/> <text:s/>zfs receive r_dataset</text:p>
      <text:p text:style-name="P30"/>
      <text:p text:style-name="P30"><text:s text:c="13"/>recursive: zfs send -R dataset[@snap] </text:p>
      <text:p text:style-name="P30"><text:tab/><text:tab/><text:tab/><text:span text:style-name="T12">plus syntax to filter out intermediate snapshots</text:span></text:p>
      <text:p text:style-name="P30"><text:s text:c="24"/>zfs receive r_dataset</text:p>
      <text:p text:style-name="P30"/>
      <text:p text:style-name="P30"><text:s text:c="13"/>package: zfs send -R dataset[@snap]</text:p>
      <text:p text:style-name="P30"><text:s text:c="22"/>zfs receive r_dataset</text:p>
      <text:h text:style-name="Heading_20_4" text:outline-level="4">6.1.2.2. Incremental backup</text:h>
      <text:p text:style-name="Text_20_body">The internal zfs_send syntax for incremental backup (levels 1-9) is as follows. <text:s/>(For level 0, see Section 6.1.2.1.)</text:p>
      <text:p text:style-name="P30"><text:tab/>dataset: (L1-9)</text:p>
      <text:p text:style-name="P30"><text:s text:c="22"/>zfs send -pi &lt;dataset&gt;@&lt;(L-1)snap&gt; &lt;dataset&gt;@&lt;(L)snap&gt;</text:p>
      <text:p text:style-name="P30"><text:tab/>recursive: (L1-9)</text:p>
      <text:p text:style-name="P30"><text:s text:c="22"/>zfs send -Ri &lt;dataset&gt;@&lt;(L-1)snap&gt; &lt;dataset&gt;@&lt;(L)snap&gt;</text:p>
      <text:p text:style-name="P30"><text:tab/>package: (L1-9)</text:p>
      <text:p text:style-name="P30"><text:s text:c="22"/>zfs send -RI &lt;dataset&gt;@&lt;(L-1)snap&gt; &lt;dataset&gt;@&lt;(L)snap&gt;</text:p>
      <text:h text:style-name="P3" text:outline-level="4">6.1.2.3. Endianness</text:h>
      <text:p text:style-name="P1">Endian issues are handled automatically by zfs send/receive.</text:p>
      <text:h text:style-name="Heading_20_2" text:outline-level="2"><text:soft-page-break/>6.2. Metadata plugin</text:h>
      <text:p text:style-name="Text_20_body"><text:span text:style-name="T7">Note: T</text:span><text:span text:style-name="T12">his section is for informational purposes only and the details are Project Private (i.e. the below </text:span><text:span text:style-name="T12">interface is subject to change).</text:span></text:p>
      <text:p text:style-name="P1">A plugin exists in the current (pre-proposal) implementation that allows for the backup and restore of ZFS metadata (see PSARC/2008/331 NDMP Metadata Plug-in API). <text:s/>However, the plugin is not expected to maintain this function for "zfs"-style backups, as zfs send and receive inherently perform this function. <text:s/>Instead, the plugin will perform other ancillary functions such as the creating of a LUN for a newly created volume after a restore has completed. <text:s/></text:p>
      <text:p text:style-name="P1">Currently, there are four plugin entry points (see PSARC/2008/331). <text:s/>Specifically, in reference to the "zfs" backup type, the pre-backup entry point will ensure that the specified dataset is a legitimate backup target (e.g. the "system" pool on an SS7000 system will not be a valid target). <text:s/>In relation to this, ndmpd needs to make sure that the function ndmpd_include_zfs(), which is currently called from this entry point, fails (i.e. returns -1) for the "zfs" backup type. <text:s/>The post-backup entry point will do nothing.</text:p>
      <text:p text:style-name="P1">The pre-restore entry point will not make any callbacks to ndmpd. <text:s/>The post-restore entry point will create a LUN if a volume was newly created and, in the "package" case, will also create LUNs for any volume clones that have been restored. <text:s/>In addition, the plugin will coordinate with other Fishworks code to mount the restored dataset/dataset hierarchy. <text:s/>(See Section 4.3.2.)</text:p>
      <text:p text:style-name="P1">The plugin will not have access to ndmpd NDMP environment variables and will not know whether a given path is associated with a "zfs"-based backup or a tar-based one without special input. <text:s/>The remedy is to add a function as follows:</text:p>
      <text:p text:style-name="P30"><text:s text:c="16"/>enum ndmp_get_backup_type(ndmp_context_t *ctx)</text:p>
      <text:h text:style-name="Heading_20_2" text:outline-level="2">6.3. Error handling</text:h>
      <text:p text:style-name="P1">The ndmpd backup/restore request handlers return a status as defined by the NDMP protocol (e.g. <text:s/>NDMP_NO_ERR, NDMP_ILLEGAL_ARGS_ERR, NDMP_NO_TAPE_LOADED_ERR). <text:s/>These handlers return immediately after having launched a thread which does the actual backup or restore. <text:s/>This separate backup/restore thread also returns a status to the DMA, but the status is limited in nature. <text:s/>The possible values are NDMP_DATA_HALT_SUCCESSFUL, NDMP_DATA_HALT_ABORTED, NDMP_DATA_HALT_INTERNAL_ERROR, and NDMP_DATA_HALT_CONNECT_ERROR. <text:s/>According to the NDMP protocol, NDMP_DATA_HALT_INTERNAL_ERROR means that the "[d]ata operation [was] halted due to unrecoverable error incurred by the NDMP Server or the data backup/recover method." <text:s/>Hence most of the errors encountered during backup and restore will be mapped to NDMP_DATA_HALT_INTERNAL_ERROR.</text:p>
      <text:p text:style-name="P1">The zfs_send/receive() calls return a generic error with a more specific ZFS error stored in the ZFS library handle. <text:s/>Based on the above protocol requirements, any error returned from zfs_send/receive() will ultimately map to NDMP_DATA_HALT_INTERNAL_ERROR (except for those resulting from a DMA-requested abort). <text:s/>However, the text equivalent of the ZFS error will be logged in the ndmpd system log, and an error message, if appropriate, will be sent to the DMA.</text:p>
      <text:p text:style-name="P1">A similar approach will be taken for other ZFS library calls made from within the "zfs"-type <text:soft-page-break/>backup/restore code. <text:s/>Some exceptions will be made depending on the expected error return from the call. <text:s/>(For example, a zfs_open() will be done on the restore dataset name indicated by the user, but this is expected to fail, as the dataset should not exist. <text:s/>This error will not be logged.)</text:p>
      <text:p text:style-name="P1">During a "zfs"-type backup or restore, only one ZFS library call will be in progress for that backup or restore at any given time. <text:s/>However, several "zfs"-type backups or restores could be happening at the same time on the same NDMP server. <text:s/>The design will ensure that, during a "zfs"-type operation, the retrieval of the ZFS errno after a ZFS library call will be safe from races.</text:p>
      <text:p text:style-name="P1">Tape read and write errors will also be propagated to the DMA under NDMP_DATA_HALT_INTERNAL_ERROR. <text:s/>Currently, the tape management subsystem does not adequately log error messages. <text:s/>This will be addressed separately under CR 6861606 (NDMP: Error text for tape read/write errors should be logged).</text:p>
      <text:p text:style-name="P1">Snapshot handling upon a failed backup is discussed in Section 5.1.5.</text:p>
      <text:p text:style-name="P1"/>
      <text:p text:style-name="P1"/>
      <text:p text:style-name="P1"/>
      <text:p text:style-name="P1"/>
      <text:p text:style-name="P1"/>
      <text:p text:style-name="P1"/>
      <text:p text:style-name="P1"/>
      <text:h text:style-name="Heading_20_1" text:outline-level="1"/>
      <text:h text:style-name="Heading_20_1" text:outline-level="1"><text:change text:change-id="ct117621800"/><text:soft-page-break/>Appendix A - <text:s/>NDMP_CONFIG_GET_BUTYPE_INFO <text:s text:c="12"/>(Return values for "zfs" backup type)</text:h>
      <text:h text:style-name="Heading_20_3" text:outline-level="3"><text:change-start text:change-id="ct280776568"/>Environment variables</text:h>
      <text:p text:style-name="P7"><text:change-end text:change-id="ct280776568"/><text:change text:change-id="ct251124376"/><text:soft-page-break/>USER <text:s text:c="19"/>""</text:p>
      <text:p text:style-name="P7">CMD <text:s text:c="20"/>""</text:p>
      <text:p text:style-name="P7">FILESYSTEM <text:s text:c="13"/>""</text:p>
      <text:p text:style-name="P7">PATHNAME_SEPARATOR <text:s text:c="5"/>"/"</text:p>
      <text:p text:style-name="P7">TYPE <text:s text:c="19"/>"zfs"</text:p>
      <text:p text:style-name="P7">HIST <text:s text:c="19"/>"y"</text:p>
      <text:p text:style-name="P7">LEVEL <text:s text:c="18"/>"0"</text:p>
      <text:p text:style-name="P7"><text:change-start text:change-id="ct115101128"/>ZFS_MODE <text:s text:c="15"/>"recursive"</text:p>
      <text:p text:style-name="P7">ZFS_FORCE <text:s text:c="14"/>"n"</text:p>
      <text:p text:style-name="P7"><text:change-end text:change-id="ct115101128"/>UPDATE <text:s text:c="17"/>"y"</text:p>
      <text:p text:style-name="P7"><text:change text:change-id="ct115097704"/>DMP_NAME <text:s text:c="15"/>"level"</text:p>
      <text:h text:style-name="P8" text:outline-level="3">A<text:change text:change-id="ct117651128"/>ttributes</text:h>
      <text:p text:style-name="P7">NDMP_BUTYPE_BACKUP_UTF8 |</text:p>
      <text:p text:style-name="P7">NDMP_BUTYPE_RECOVER_UTF8 |</text:p>
      <text:p text:style-name="P7">NDMP_BUTYPE_BACKUP_INCREMENTAL</text:p>
      <text:h text:style-name="Heading_20_1" text:outline-level="1"><text:change text:change-id="ct114580520"/></text:h>
      <text:p text:style-name="Text_20_body"><text:soft-page-break/></text:p>
      <text:h text:style-name="Heading_20_1" text:outline-level="1">Appendix B <text:s text:c="5"/>Related CRs</text:h>
      <text:p text:style-name="P1"/>
      <text:p text:style-name="P1"><text:s text:c="8"/>The following CRs track the work described in this document:</text:p>
      <text:p text:style-name="P30"><text:s text:c="16"/>6801803 Use of ZFS to optimize NDMP performance</text:p>
      <text:p text:style-name="P30"><text:s text:c="16"/>6801805 NDMP Backup and restore COMSTAR zVOL at the</text:p>
      <text:p text:style-name="P30"><text:s text:c="24"/>block level</text:p>
      <text:p text:style-name="P1"><text:s text:c="8"/>Other related CRs (no dependency relationships):</text:p>
      <text:p text:style-name="P30"><text:s text:c="16"/>6861606 NDMP: Error text for tape read/write errors</text:p>
      <text:p text:style-name="P30"><text:s text:c="24"/>should be logged</text:p>
      <text:p text:style-name="P30"><text:s text:c="16"/>6884007 zfs_send() can leave temporary holds around</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h text:style-name="Heading_20_1" text:outline-level="1">References</text:h>
      <text:p text:style-name="P1"/>
      <text:p text:style-name="P1">This is a list of the most relevant references only.</text:p>
      <text:p text:style-name="P1"><text:s text:c="8"/>. zfs(1M) man page</text:p>
      <text:p text:style-name="P1"><text:s text:c="8"/>. NDMP Version 4 Protocol, Draft Specification, April 2003</text:p>
      <text:p text:style-name="Text_20_body"><text:span text:style-name="T3"><text:tab/></text:span><text:a xlink:type="simple" xlink:href="http://www.ndmp.org/download/sdk_v4/draft-skardal-ndmp4-04.txt" office:name="NDMP V4 protocol"><text:span text:style-name="T3">http://www.ndmp.org/download/sdk_v4/draft-skardal-ndmp4-04.txt</text:span></text:a></text:p>
      <text:p text:style-name="P1"><text:s text:c="8"/>. PSARC 2007/397 NDMP Service (Reza Sabdar) <text:s text:c="4"/></text:p>
      <text:p text:style-name="P1"><text:s text:c="8"/>. PSARC/2008/331 NDMP Metadata Plug-in API (David Pacheco, Reza Sabdar)</text:p>
      <text:p text:style-name="P1"><text:s text:c="8"/>. Experimental integration of NDMP and ZFS/send, Reza Sabdar</text:p>
      <text:p text:style-name="Text_20_body"><text:span text:style-name="T3"><text:s text:c="2"/><text:tab/></text:span><text:a xlink:type="simple" xlink:href="http://audi-bur.east/audi/pb/docs/specs/seastone/idaho/NDMP/ndmp_zfs_send.txt"><text:span text:style-name="T3">http://audi-bur.east/audi/pb/docs/specs/seastone/idaho/NDMP/ndmp_zfs_send.txt</text:span></text:a></text:p>
      <text:p text:style-name="P1"><text:s text:c="8"/>. NDMP LUN backup, Dave Pacheco, 03/20/2009 (internal memo)</text:p>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oft-page-break/>Acknowledgments</text:h>
      <text:p text:style-name="P1"/>
      <text:p text:style-name="P1">I'd like to thank the following people for valuable discussions, input, and review of this proposal and/or related work:</text:p>
      <text:p text:style-name="P1"><text:s text:c="8"/>Reza Sabdar</text:p>
      <text:p text:style-name="P1"><text:s text:c="8"/>David Pacheco</text:p>
      <text:p text:style-name="P1"><text:s text:c="8"/>Eric Schrock</text:p>
      <text:p text:style-name="P1"><text:s text:c="8"/>Matthew Ahrens</text:p>
      <text:p text:style-name="P1"><text:s text:c="8"/>Jordan Brown</text:p>
      <text:p text:style-name="P1"><text:s text:c="8"/>Ryan Arneson</text:p>
      <text:p text:style-name="P1"><text:s text:c="8"/>Chunli Zhang</text:p>
      <text:p text:style-name="P1"><text:s text:c="8"/>Alan Wright</text:p>
      <text:p text:style-name="P1"><text:s text:c="8"/>Mark Carlson</text:p>
      <text:p text:style-name="P1"><text:s text:c="8"/>Barry Greenberg</text:p>
      <text:p text:style-name="P1"><text:s text:c="8"/>Dan Maslowski</text:p>
      <text:p text:style-name="P1"><text:change-start text:change-id="ct87569984"/><text:s text:c="8"/>Mike Shapiro</text:p>
      <text:p text:style-name="P1"><text:change-end text:change-id="ct87569984"/></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pitch="fixed"/>
    <style:font-face style:name="Cumberland" svg:font-family="Cumberlan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ndale Sans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Text_20_body" style:display-name="Text body" style:family="paragraph" style:parent-style-name="Standard" style:class="text">
      <style:paragraph-properties fo:margin-top="0in" fo:margin-bottom="0.196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3-19T18:50:26.33</dc:date>
    <meta:editing-duration>PT1293H56M22S</meta:editing-duration>
    <meta:editing-cycles>644</meta:editing-cycles>
    <meta:generator>StarOffice/9$Win32 OpenOffice.org_project/300m9$Build-9358</meta:generator>
    <meta:document-statistic meta:table-count="0" meta:image-count="0" meta:object-count="0" meta:page-count="27" meta:paragraph-count="351" meta:word-count="7606" meta:character-count="50604"/>
    <meta:user-defined meta:name="Info 1"/>
    <meta:user-defined meta:name="Info 2"/>
    <meta:user-defined meta:name="Info 3"/>
    <meta:user-defined meta:name="Info 4"/>
  </office:meta>
</office:document-meta>
</file>